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Narrow" svg:font-family="ArialNarrow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kapitzlistą" style:master-page-name="MP0" style:list-style-name="LFO1" style:family="paragraph">
      <style:paragraph-properties fo:break-before="page" style:text-autospace="none" fo:text-align="justify" fo:margin-bottom="0in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text-align="justify" fo:margin-bottom="0in" fo:line-height="150%"/>
    </style:style>
    <style:style style:name="T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="Arial" style:font-name-asian="ArialNarrow" style:font-name-complex="Arial" fo:font-size="10pt" style:font-size-asian="10pt" style:font-size-complex="10pt"/>
    </style:style>
    <style:style style:name="P8" style:parent-style-name="Normalny" style:family="paragraph">
      <style:paragraph-properties fo:text-align="justify" fo:margin-bottom="0in" fo:line-height="150%"/>
      <style:text-properties style:font-name="Arial" style:font-name-asian="ArialNarrow" style:font-name-complex="Arial" fo:font-size="10pt" style:font-size-asian="10pt" style:font-size-complex="10pt"/>
    </style:style>
    <style:style style:name="P9" style:parent-style-name="Akapitzlistą" style:list-style-name="LFO1" style:family="paragraph">
      <style:paragraph-properties fo:text-align="justify" fo:margin-bottom="0in" fo:line-height="150%"/>
      <style:text-properties style:font-name="Arial" style:font-name-asian="ArialNarrow" style:font-name-complex="Arial" fo:font-weight="bold" style:font-weight-asian="bold" fo:font-size="10pt" style:font-size-asian="10pt" style:font-size-complex="10pt"/>
    </style:style>
    <style:style style:name="P10" style:parent-style-name="Normalny" style:family="paragraph">
      <style:paragraph-properties fo:text-align="justify" fo:margin-bottom="0in" fo:line-height="150%"/>
    </style:style>
    <style:style style:name="T11" style:parent-style-name="Domyślnaczcionkaakapitu" style:family="text">
      <style:text-properties style:font-name="Arial" style:font-name-asian="ArialNarrow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asian="ArialNarrow" style:font-name-complex="Arial" fo:font-size="10pt" style:font-size-asian="10pt" style:font-size-complex="10pt"/>
    </style:style>
    <style:style style:name="P14" style:parent-style-name="Normalny" style:family="paragraph">
      <style:paragraph-properties fo:text-align="justify" fo:margin-bottom="0in" fo:line-height="150%"/>
      <style:text-properties style:font-name="Arial" style:font-name-asian="ArialNarrow" style:font-name-complex="Arial" fo:font-size="10pt" style:font-size-asian="10pt" style:font-size-complex="10pt"/>
    </style:style>
    <style:style style:name="P15" style:parent-style-name="Normalny" style:family="paragraph">
      <style:paragraph-properties fo:text-align="justify" fo:margin-bottom="0in" fo:line-height="150%"/>
      <style:text-properties style:font-name="Arial" style:font-name-asian="ArialNarrow" style:font-name-complex="Arial" fo:font-size="10pt" style:font-size-asian="10pt" style:font-size-complex="10pt"/>
    </style:style>
    <style:style style:name="P16" style:parent-style-name="Akapitzlistą" style:list-style-name="LFO1" style:family="paragraph">
      <style:paragraph-properties fo:text-align="justify" fo:margin-bottom="0in" fo:line-height="150%"/>
      <style:text-properties style:font-name="Arial" style:font-name-asian="ArialNarrow" style:font-name-complex="Arial" fo:font-weight="bold" style:font-weight-asian="bold" fo:font-size="10pt" style:font-size-asian="10pt" style:font-size-complex="10pt"/>
    </style:style>
    <style:style style:name="P17" style:parent-style-name="Normalny" style:family="paragraph">
      <style:paragraph-properties fo:text-align="justify" fo:margin-bottom="0in" fo:line-height="150%"/>
      <style:text-properties style:font-name="Arial" style:font-name-asian="ArialNarrow" style:font-name-complex="Arial" fo:font-size="10pt" style:font-size-asian="10pt" style:font-size-complex="10pt"/>
    </style:style>
    <style:style style:name="P18" style:parent-style-name="Normalny" style:family="paragraph">
      <style:paragraph-properties fo:text-align="justify" fo:margin-bottom="0in" fo:line-height="150%"/>
      <style:text-properties style:font-name="Arial" style:font-name-asian="ArialNarrow" style:font-name-complex="Arial" fo:font-size="10pt" style:font-size-asian="10pt" style:font-size-complex="10pt"/>
    </style:style>
    <style:style style:name="P19" style:parent-style-name="Akapitzlistą" style:list-style-name="LFO1" style:family="paragraph">
      <style:paragraph-properties fo:text-align="justify" fo:margin-bottom="0in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" style:parent-style-name="Akapitzlistą" style:list-style-name="LFO1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Normalny" style:family="paragraph">
      <style:paragraph-properties fo:text-align="justify" fo:margin-bottom="0in" fo:line-height="150%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8" style:parent-style-name="Akapitzlistą" style:list-style-name="LFO1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/>
    </style:style>
    <style:style style:name="P39" style:parent-style-name="Normalny" style:family="paragraph">
      <style:paragraph-properties fo:text-align="justify" fo:margin-bottom="0in" fo:line-height="150%" fo:margin-left="0.1972in">
        <style:tab-stops/>
      </style:paragraph-properties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3" style:parent-style-name="Normalny" style:family="paragraph">
      <style:paragraph-properties fo:text-align="justify" fo:margin-bottom="0in" fo:line-height="150%" fo:margin-left="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4" style:parent-style-name="Akapitzlistą" style:list-style-name="LFO1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45" style:parent-style-name="Normalny" style:family="paragraph">
      <style:paragraph-properties fo:text-align="justify" fo:margin-bottom="0in" fo:line-height="150%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5" style:parent-style-name="Normalny" style:family="paragraph">
      <style:paragraph-properties fo:text-align="justify" fo:margin-bottom="0in" fo:line-height="150%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5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8" style:parent-style-name="Normalny" style:family="paragraph">
      <style:paragraph-properties fo:text-align="justify" fo:margin-bottom="0in" fo:line-height="150%"/>
      <style:text-properties style:font-name="Arial" style:font-name-asian="ArialNarrow" style:font-name-complex="Arial" fo:font-size="10pt" style:font-size-asian="10pt" style:font-size-complex="10pt"/>
    </style:style>
    <style:style style:name="P59" style:parent-style-name="Normalny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list text:style-name="LFO1" text:continue-numbering="true">
        <text:list-item>
          <text:p text:style-name="P1">Czy możliwe jest wnoszenie wkładu własnego przez szkoły w postaci wynagrodzeń pracowników biorących udział w szkoleniach, kursach podnoszących kwalifikacje w ramach projektu.</text:p>
        </text:list-item>
      </text:list>
      <text:p text:style-name="P2"><text:span text:style-name="T3">Zgodnie z zapisami Rozdziału 8.8 w/w<text:s/></text:span><text:span text:style-name="T4">Wytycznych w zakresie kwalifikowalności wydatków w ramach Europejskiego<text:s/></text:span><text:span text:style-name="T5">Funduszu Rozwoju Regionalnego, Europejskiego Funduszu Społecznego oraz Funduszu Spójności na lata 2014-2020</text:span><text:span text:style-name="T6">,<text:s/></text:span><text:span text:style-name="T7">wkładem własnym mogą być <text:s/>wynagrodzenia i/lub dodatki należne osobom naliczone w proporcji odpowiadającej okresowi szkolenia, studiów podyplomowych lub kursów o ile odbywają się one w godzinach pracy (jako wkład własny można kwalifikować wynagrodzenia pracowników biorących udział w projekcie w czasie wolnym od pracy, pod warunkiem, że osoby te będą delegowane do udziału w zajęciach w ramach płatnego urlopu szkoleniowego). Wojewódzki Urząd Pracy w Szczecinie stoi na stanowisku, iż możliwe jest takie wnoszenie wkładu własnego pieniężnego.<text:s/></text:span></text:p>
      <text:p text:style-name="P8"/>
      <text:list text:style-name="LFO1" text:continue-numbering="true">
        <text:list-item>
          <text:p text:style-name="P9">Jaka jest rola Realizatora w projekcie?</text:p>
        </text:list-item>
      </text:list>
      <text:p text:style-name="P10"><text:span text:style-name="T11">Zgodnie z zapisami Instrukcji wypełniania wniosku o dofinansowanie, Realizatorem projektu jest jednostka organizacyjna Beneficjenta realizująca projekt. Realizatorem nie mnie być jednostka posiadająca osobowość prawną. W sytuacji kiedy projekt realizowany jest przez wiele jednostek, należy wskazać wszystkie jednostki realizujące projekt. Realizator nie jest stroną w umowie podpisywanej pomiędzy Wojewódzkim Urzędem Pracy w Szczecinie a Wnioskodawcą. Jednakże, r</text:span><text:span text:style-name="T12">amowy wzór Umowy o dofinansowanie przewiduje możliwość wskazania podmiotu, który będzie realizatorem projektu.</text:span><text:span text:style-name="T13"><text:s/></text:span></text:p>
      <text:p text:style-name="P14">Realizator<text:s/>prowadzi nadzór<text:s/>nad właściwym wdrażaniem projektu, monitorowaniem postępu rzeczowego prac oraz np. doborze odpowiedniej grupy docelowej. W przypadku gdy Wnioskodawca planuje wykonywanie przepływów finansowych pomiędzy sobą a Realizatorem projektu, konieczne jest wskazanie w polu C 4 wniosku o dofinansowanie, takiego podmiotu.</text:p>
      <text:p text:style-name="P15"/>
      <text:list text:style-name="LFO1" text:continue-numbering="true">
        <text:list-item>
          <text:p text:style-name="P16">Czy podmiot, który chce realizować projekt w ramach Działania 8.7, skierowany do osób dorosłych musi wykonać diagnozę opisaną w dokumentacji projektowej ?</text:p>
        </text:list-item>
      </text:list>
      <text:p text:style-name="P17">Diagnoza wskazana w dokumentacji projektowej odnosi się do wsparcia jakie zostanie udzielone placówce oświaty/szkole. W przypadku gdy projekt ma być skierowany do osób dorosłych, chcących z własnej inicjatywy podnieść swoje kwalifikacje zawodowe, nie jest konieczne sporządzanie przedmiotowej diagnozy.<text:s/></text:p>
      <text:p text:style-name="P18"/>
      <text:list text:style-name="LFO1" text:continue-numbering="true">
        <text:list-item>
          <text:p text:style-name="P19">Na jakim etapie Wnioskodawca powinien zabezpieczyć wkład własny i jak prawidłowo należy oszacować jego wartość?</text:p>
        </text:list-item>
      </text:list>
      <text:p text:style-name="P20">Wkład własny musi zostać zapewniony na etapie aplikowania o środki unijne. Wnioskodawca jest zobowiązany do wniesienia wkładu własnego na poziomie wymaganym w dokumentacji konkursowej. Na Wnioskodawcy spoczywa obowiązek prawidłowego oszacowania wkładu własnego. Sposób<text:s/><text:soft-page-break/>wyliczenia w prawidłowy sposób wkładu własnego jest określony w Instrukcji wypełniania wniosku o dofinansowanie w ramach EFS.</text:p>
      <text:p text:style-name="P21"/>
      <text:list text:style-name="LFO1" text:continue-numbering="true">
        <text:list-item>
          <text:p text:style-name="P22">Fundacja zamierza realizować projekt we współpracy z zespołem szkół. W ramach wkładu własnego szkoła chce wnieść sale szkoleniowe przeznaczone na realizację zajęć. Czy taki wkład może być wniesiony, jeśli szkoła podlega jednostce samorządu terytorialnego i czy nie istnieje tu zagrożenie podwójnym finansowaniem.</text:p>
        </text:list-item>
      </text:list>
      <text:p text:style-name="P23"><text:span text:style-name="T24">Zgodnie<text:s/></text:span><text:span text:style-name="T25">z Wytycznymi w zakresie kwalifikowalności wydatków w ramach Europejskiego Funduszu Rozwoju Regionalnego, Europejskiego Funduszu Społecznego oraz Funduszu Spójności na lata<text:s/></text:span><text:span text:style-name="T26"><text:s text:c="18"/></text:span><text:span text:style-name="T27">2014-2020</text:span><text:span text:style-name="T28"><text:s/>(dalej: Wytyczne), Podrozdziałem 6.10 pkt 2):</text:span><text:span text:style-name="T29"><text:s/></text:span><text:span text:style-name="T30">„Wkład niepieniężny powinien być wnoszony przez Beneficjenta ze składników jego majątku lub z</text:span><text:span text:style-name="T31"> </text:span><text:span text:style-name="T32">majątku innych podmiotów, jeżeli możliwość taka wynika z przepisów prawa(…)”. Tym samym, w</text:span><text:span text:style-name="T33"> </text:span><text:span text:style-name="T34">świetle Wytycznych, istnieje możliwość wniesienia wkładu własnego w postaci sal szkoleniowych przez szkoły, których uczniowie są adresatami wsparcia w projekcie, jeśli obowiązujące przepisy nie stanowią inaczej.<text:s/></text:span></text:p>
      <text:p text:style-name="P35">W odniesieniu do kwestii podwójnego finansowania, należy zwrócić uwagę na zapis Podrozdziału 6.7, pkt 2) lit h) Wytycznych, zgodnie z którym z podwójnym finansowaniem mamy do czynienia w sytuacji, „w której Beneficjent jako wkład własny wnosi do projektu wkład niepieniężny, który w ciągu 7 poprzednich lat (10 lat dla nieruchomości) był współfinansowany ze środków unijnych lub/oraz dotacji z krajowych środków publicznych”.<text:s/></text:p>
      <text:p text:style-name="P36">Przepis ten obowiązuje również podmiot wnoszący dany wkład własny, a więc w tym przypadku szkoły. Jeśli ww. okoliczności nie występują w tym przypadku, wówczas nie mamy do czynienia z podwójnym finansowaniem.</text:p>
      <text:p text:style-name="P37"/>
      <text:list text:style-name="LFO1" text:continue-numbering="true">
        <text:list-item>
          <text:p text:style-name="P38">Czy organizacje pozarządowe, które obowiązuje zasada konkurencyjności, mogą zatrudniać nauczycieli bez ogłaszania konkursu (dotyczy wydatków poniżej 50<text:s/>000<text:s/>PLN netto)?</text:p>
        </text:list-item>
      </text:list>
      <text:p text:style-name="P39"><text:span text:style-name="T40">Organizacje pozarządowe są zobowiązane do przestrzegania zasady konkurencyjności, o której jest mowa w punkcie 6.5.3<text:s/></text:span><text:span text:style-name="T41">Wytycznych w zakresie kwalifikowalności wydatków w ramach Europejskiego Funduszu Rozwoju Regionalnego, Europejskiego Funduszu Społecznego oraz Funduszu Spójności na lata 2014-2020</text:span><text:span text:style-name="T42"><text:s/>oraz do stosowania przepisów prawa krajowego.</text:span></text:p>
      <text:p text:style-name="P43"/>
      <text:list text:style-name="LFO1" text:continue-numbering="true">
        <text:list-item>
          <text:p text:style-name="P44">Czy jeśli przedsiębiorca świadczący usługi w zakresie realizacji kursów zawodowych oraz nadawania uprawnień, zamierza przeszkolić swoich nauczycieli<text:s/>praktycznej nauki<text:s/>zawodu w ramach projektu to czy będzie to stanowiło pomoc publiczną w projekcie?</text:p>
        </text:list-item>
      </text:list>
      <text:p text:style-name="P45"><text:span text:style-name="T46">Przedsiębiorca, który prowadzi działalność gospodarczą określoną w powyższym pytaniu, chcąc skierować własną kadrę na szkolenia lub kursy uzupełniające powinien zakwalifikować takie wsparcie jako pomoc de minimis lub pomoc publiczną, w przypadku gdy przekroczył on limit środków określonych<text:s/></text:span><text:soft-page-break/><text:span text:style-name="T47">dla pomocy de minimis. We wskazanej sytuacji wystąpi pomoc publiczna/de minimis na<text:s/></text:span><text:span text:style-name="T48">pierwszy</text:span><text:span text:style-name="T49">m</text:span><text:span text:style-name="T50"><text:s/>poziom</text:span><text:span text:style-name="T51">ie</text:span><text:span text:style-name="T52"><text:s/></text:span><text:span text:style-name="T53">tj. beneficjent wsparcia jest jednocześnie beneficjentem pomocy</text:span><text:span text:style-name="T54">.</text:span></text:p>
      <text:p text:style-name="P55"/>
      <text:p text:style-name="P56"/>
      <text:p text:style-name="P57"/>
      <text:p text:style-name="P58"/>
      <text:p text:style-name="P5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Narrow" svg:font-family="ArialNarrow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9847in" fo:margin-left="0.9055in" fo:margin-bottom="1.4965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rchewicz-Rom Milena</meta:initial-creator>
    <dc:creator>Zbyszek</dc:creator>
    <meta:creation-date>2016-04-27T06:41:00Z</meta:creation-date>
    <dc:date>2016-04-27T06:41:00Z</dc:date>
    <meta:template xlink:href="Normal" xlink:type="simple"/>
    <meta:editing-cycles>2</meta:editing-cycles>
    <meta:editing-duration>PT0S</meta:editing-duration>
    <meta:document-statistic meta:page-count="3" meta:paragraph-count="11" meta:word-count="812" meta:character-count="5677" meta:row-count="40" meta:non-whitespace-character-count="4876"/>
  </office:meta>
</office:document-meta>
</file>