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Narrow" svg:font-family="ArialNarrow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 style:text-autospace="none" fo:text-align="justify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justify" fo:margin-bottom="0in" fo:line-height="150%"/>
    </style:style>
    <style:style style:name="T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asian="ArialNarrow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ArialNarrow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ArialNarrow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Narrow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ArialNarrow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 fo:margin-bottom="0in" fo:line-height="150%"/>
      <style:text-properties style:font-name="Arial" style:font-name-asian="ArialNarrow" style:font-name-complex="Arial" fo:font-size="10pt" style:font-size-asian="10pt" style:font-size-complex="10pt"/>
    </style:style>
    <style:style style:name="P15" style:parent-style-name="Akapitzlistą" style:list-style-name="LFO1" style:family="paragraph">
      <style:paragraph-properties fo:text-align="justify" fo:margin-bottom="0in" fo:line-height="150%"/>
      <style:text-properties style:font-name="Arial" style:font-name-asian="ArialNarrow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Arial" style:font-name-asian="ArialNarrow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asian="ArialNarrow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ArialNarrow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50%"/>
      <style:text-properties style:font-name="Arial" style:font-name-asian="ArialNarrow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50%"/>
      <style:text-properties style:font-name="Arial" style:font-name-asian="ArialNarrow" style:font-name-complex="Arial" fo:font-size="10pt" style:font-size-asian="10pt" style:font-size-complex="10pt"/>
    </style:style>
    <style:style style:name="P23" style:parent-style-name="Akapitzlistą" style:list-style-name="LFO1" style:family="paragraph">
      <style:paragraph-properties fo:text-align="justify" fo:margin-bottom="0in" fo:line-height="150%"/>
      <style:text-properties style:font-name="Arial" style:font-name-asian="ArialNarrow" style:font-name-complex="Arial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margin-bottom="0in" fo:line-height="150%"/>
    </style:style>
    <style:style style:name="T25" style:parent-style-name="Domyślnaczcionkaakapitu" style:family="text">
      <style:text-properties style:font-name="Arial" style:font-name-asian="ArialNarrow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ArialNarrow" style:font-name-complex="Arial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ArialNarrow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ArialNarrow" style:font-name-complex="Arial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margin-bottom="0in" fo:line-height="150%"/>
    </style:style>
    <style:style style:name="T30" style:parent-style-name="Domyślnaczcionkaakapitu" style:family="text">
      <style:text-properties style:font-name="Arial" style:font-name-asian="ArialNarrow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 fo:margin-bottom="0in" fo:line-height="150%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line-height="150%"/>
      <style:text-properties style:font-name="Arial" style:font-name-asian="ArialNarrow" style:font-name-complex="Arial" fo:font-size="10pt" style:font-size-asian="10pt" style:font-size-complex="10pt"/>
    </style:style>
    <style:style style:name="P57" style:parent-style-name="Akapitzlistą" style:list-style-name="LFO1" style:family="paragraph">
      <style:paragraph-properties fo:text-align="justify" fo:margin-bottom="0in" fo:line-height="150%"/>
      <style:text-properties style:font-name="Arial" style:font-name-asian="ArialNarrow" style:font-name-complex="Arial"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line-height="150%"/>
      <style:text-properties style:font-name="Arial" style:font-name-asian="ArialNarrow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 fo:margin-bottom="0in" fo:line-height="150%"/>
      <style:text-properties style:font-name="Arial" style:font-name-asian="ArialNarrow" style:font-name-complex="Arial" fo:font-size="10pt" style:font-size-asian="10pt" style:font-size-complex="10pt"/>
    </style:style>
    <style:style style:name="P60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3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9" style:parent-style-name="Akapitzlistą" style:list-style-name="LFO1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P80" style:parent-style-name="Normalny" style:family="paragraph">
      <style:paragraph-properties fo:text-align="justify" fo:margin-bottom="0in" fo:line-height="150%" fo:margin-left="0.1972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list text:style-name="LFO1" text:continue-numbering="true">
        <text:list-item>
          <text:p text:style-name="P1">Czy możliwe jest wnoszenie wkładu własnego przez szkoły w postaci wynagrodzeń pracowników biorących udział w szkoleniach, kursach podnoszących kwalifikacje w ramach projektu.</text:p>
        </text:list-item>
      </text:list>
      <text:p text:style-name="P2"><text:span text:style-name="T3">Z</text:span><text:span text:style-name="T4">godnie z zapisami Rozdziału 8.8 w/w<text:s/></text:span><text:span text:style-name="T5">Wytycznych</text:span><text:span text:style-name="T6"><text:s/>w zakresie kwalifikowalności wydatków w ramach Europejskiego<text:s/></text:span><text:span text:style-name="T7">Funduszu Rozwoju Regionalnego, Europejskiego Funduszu Społecznego oraz Funduszu Spójności na lata 2014-2020</text:span><text:span text:style-name="T8">,<text:s/></text:span><text:span text:style-name="T9">wkładem własnym mogą być <text:s/>wynagrodzenia i/lub dodatki należne osobom naliczone w proporcji odpowiadającej okresowi szkolenia, studiów podyplomowych lub kursów o ile odbywają się one w</text:span><text:span text:style-name="T10"> </text:span><text:span text:style-name="T11">godzinach pracy (jako wkład własny można kwalifikować wynagrodzenia pracowników biorących udział w projekcie w</text:span><text:span text:style-name="T12"> </text:span><text:span text:style-name="T13">czasie wolnym od pracy, pod warunkiem, że osoby te będą delegowane do udziału w zajęciach w ramach płatnego urlopu szkoleniowego). Wojewódzki Urząd Pracy w Szczecinie stoi na stanowisku, iż możliwe jest takie wnoszenie wkładu własnego pieniężnego.<text:s/></text:span></text:p>
      <text:p text:style-name="P14"/>
      <text:list text:style-name="LFO1" text:continue-numbering="true">
        <text:list-item>
          <text:p text:style-name="P15">Jaka jest rola Realizatora w projekcie?</text:p>
        </text:list-item>
      </text:list>
      <text:p text:style-name="P16"><text:span text:style-name="T17">Zgodnie z zapisami Instrukcji wypełniania wniosku o dofinansowanie, Realizatorem projektu jest jednostka organizacyjna Beneficjenta realizująca projekt. Realizatorem nie mnie być jednostka posiadająca osobowość prawną. W sytuacji kiedy projekt realizowany jest przez wiele jednostek, należy wskazać wszystkie jednostki realizujące projekt. Realizator nie jest stroną w umowie podpisywanej pomiędzy Wojewódzkim Urzędem Pracy w Szczecinie a Wnioskodawcą.</text:span><text:span text:style-name="T18"><text:s/>Jednakże, r</text:span><text:span text:style-name="T19">amowy wzór Umowy o dofinansowanie przewiduje możliwość wskazania podmiotu, który będzie realizatorem projektu.</text:span><text:span text:style-name="T20"><text:s/></text:span></text:p>
      <text:p text:style-name="P21">Realizator<text:s/>prowadzi nadzór<text:s/>nad właściwym wdrażaniem projektu, monitorowaniem postępu rzeczowego prac oraz np. doborze odpowiedniej grupy docelowej. W przypadku gdy Wnioskodawca planuje wykonywanie przepływów finansowych pomiędzy sobą a Realizatorem projektu, konieczne jest wskazanie w polu C 4 wniosku o dofinansowanie, takiego podmiotu.</text:p>
      <text:p text:style-name="P22"/>
      <text:list text:style-name="LFO1" text:continue-numbering="true">
        <text:list-item>
          <text:p text:style-name="P23">Czy zajęcia dodatkowe z języka polskiego, organizowane w projekcie można zakwalifikować jako kompetencje kluczowe, jak wykazać uczniów we wskaźniku<text:s/>jeżeli szkoła osiągnęła wynik niższy od średniej z j. polskiego?</text:p>
        </text:list-item>
      </text:list>
      <text:p text:style-name="P24"><text:span text:style-name="T25">Zgodnie z zapisami<text:s/></text:span><text:span text:style-name="T26">Wytycznych w zakresie realizacji przedsięwzięć z udziałem środków Europejskiego Funduszu Społecznego w obszarze edukacji na lata 2014-2020</text:span><text:span text:style-name="T27">, język polski nie jest zaliczany do katalogu kompetencji kluczowych.<text:s/></text:span><text:span text:style-name="T28">Możliwe jest jednak, że szkoła która chciałby ubiegać się o wsparcie w ramach projektu osiągnęła wynik niższy niż średnia wojewódzka w tej części egzaminu, która dotyczy języka polskiego.</text:span></text:p>
      <text:p text:style-name="P29"><text:span text:style-name="T30">Wymóg objęcia wsparciem szkół, których<text:s/></text:span><text:span text:style-name="T31">wynik egzaminów zewnętrznych jest nie wyższy niż średnia dla województwa w roku poprzedzającym rok złożenia wniosku o dofinansowanie, uznaje się za spełniony<text:s/></text:span><text:span text:style-name="T32">w przypadku szkoły gimnazjalnej/ponadgimnazjalnej,</text:span><text:span text:style-name="T33"><text:s/>również</text:span><text:span text:style-name="T34"><text:s/>gdy</text:span><text:span text:style-name="T35"><text:s/>średnia</text:span><text:span text:style-name="T36"><text:s/>punktów<text:s/></text:span><text:soft-page-break/><text:span text:style-name="T37">z</text:span><text:span text:style-name="T38"> </text:span><text:span text:style-name="T39"><text:s/></text:span><text:span text:style-name="T40">wybranej części egzaminu gimnazjalnego/maturalnego osiągnięt</text:span><text:span text:style-name="T41">a</text:span><text:span text:style-name="T42"><text:s/>przez uczniów danej placówki, jest niższa od średniej dla województwa.<text:s/></text:span></text:p>
      <text:p text:style-name="P43">Należy jednak pamiętać aby zaplanować wsparcie w taki sposób, by minimum 50% godzin zajęć przewidzianych do realizacji w ramach projektu odnosiło się do tej części egzaminu, z której średni wynik dla szkoły był nie wyższy niż średnia wojewódzka dla tej części.<text:s/></text:p>
      <text:p text:style-name="P44"><text:span text:style-name="T45">W celu wykazania</text:span><text:span text:style-name="T46"><text:s/>uczniów (osoby) we wskaźniku dotyczącym<text:s/></text:span><text:span text:style-name="T47">Liczby uczniów, którzy nabyli kompetencje kluczowe po opuszczeniu programu</text:span><text:span text:style-name="T48">, należy tak zaplanować wsparcie w projekcie aby było ono zgodne z zapis</text:span><text:span text:style-name="T49">ami przedmiotowych<text:s/></text:span><text:span text:style-name="T50">Wytycznych</text:span><text:span text:style-name="T51"><text:s/>oraz<text:s/></text:span><text:span text:style-name="T52">Regulaminem</text:span><text:span text:style-name="T53"><text:s/>konkursu. Wsparcie zaoferowane uczniom musi mieć kompleksowy charakter i wynikać z diagnozy opracowanej przez szkołę/placówkę systemu oświaty</text:span><text:span text:style-name="T54"><text:s/>w tym zakresie</text:span><text:span text:style-name="T55">.</text:span></text:p>
      <text:p text:style-name="P56"/>
      <text:list text:style-name="LFO1" text:continue-numbering="true">
        <text:list-item>
          <text:p text:style-name="P57">Czy podmiot, który chce realizować projekt w ramach Działania 8.3 dla uczniów musi objąć doradztwem edukacyjno-zawodowym każdego ucznia?</text:p>
        </text:list-item>
      </text:list>
      <text:p text:style-name="P58">Zgodnie z zapisami dokumentacji konkursowej wsparcie w postaci doradztwa edukacyjno-zawodowego musi zostać zapewnione dla 100 % grupy docelowej stanowiącej uczniów szkół gimnazjalnych i ponadgimnazjalnych. Forma wsparcia w postaci doradztwa edukacyjno-zawodowego nie jest obligatoryjna dla uczniów szkół podstawowych.</text:p>
      <text:p text:style-name="P59"/>
      <text:list text:style-name="LFO1" text:continue-numbering="true">
        <text:list-item>
          <text:p text:style-name="P60">Na jakim etapie Wnioskodawca powinien zabezpieczyć wkład własny i jak prawidłowo należy oszacować jego wartość?</text:p>
        </text:list-item>
      </text:list>
      <text:p text:style-name="P61">Wkład własny musi zostać zapewniony na etapie aplikowania o środki unijne. Wnioskodawca jest zobowiązany do wniesienia wkładu własnego na poziomie wymaganym w dokumentacji konkursowej. Na Wnioskodawcy spoczywa obowiązek prawidłowego oszacowania wkładu własnego. Sposób wyliczenia w prawidłowy sposób wkładu własnego jest określony w Instrukcji wypełniania wniosku o dofinansowanie w ramach EFS.</text:p>
      <text:p text:style-name="P62"/>
      <text:list text:style-name="LFO1" text:continue-numbering="true">
        <text:list-item>
          <text:p text:style-name="P63">Fundacja zamierza realizować projekt we współpracy z zespołem szkół. W ramach wkładu własnego szkoła chce wnieść sale szkoleniowe przeznaczone na realizację zajęć. Czy taki wkład może być wniesiony, jeśli szkoła podlega jednostce samorządu terytorialnego i czy nie istnieje tu zagrożenie podwójnym finansowaniem.</text:p>
        </text:list-item>
      </text:list>
      <text:p text:style-name="P64"><text:span text:style-name="T65">Zgodnie<text:s/></text:span><text:span text:style-name="T66">z Wytycznymi w zakresie kwalifikowalności wydatków w ramach Europejskiego Funduszu Rozwoju Regionalnego, Europejskiego Funduszu Społecznego oraz Funduszu Spójności na lata<text:s/></text:span><text:span text:style-name="T67"><text:s text:c="18"/></text:span><text:span text:style-name="T68">2014-2020</text:span><text:span text:style-name="T69"><text:s/>(dalej: Wytyczne), Podrozdziałem 6.10 pkt 2):</text:span><text:span text:style-name="T70"><text:s/></text:span><text:span text:style-name="T71">„Wkład niepieniężny powinien być wnoszony przez Beneficjenta ze składników jego majątku lub z</text:span><text:span text:style-name="T72"> </text:span><text:span text:style-name="T73">majątku innych podmiotów, jeżeli możliwość taka wynika z przepisów prawa(…)”. Tym samym, w</text:span><text:span text:style-name="T74"> </text:span><text:span text:style-name="T75">świetle Wytycznych, istnieje możliwość wniesienia wkładu własnego w postaci sal szkoleniowych przez szkoły, których uczniowie są adresatami wsparcia w projekcie, jeśli obowiązujące przepisy nie stanowią inaczej.<text:s/></text:span></text:p>
      <text:soft-page-break/>
      <text:p text:style-name="P76">W odniesieniu do kwestii podwójnego finansowania, należy zwrócić uwagę na zapis Podrozdziału 6.7, pkt 2) lit h) Wytycznych, zgodnie z którym z podwójnym finansowaniem mamy do czynienia w sytuacji, „w której Beneficjent jako wkład własny wnosi do projektu wkład niepieniężny, który w ciągu 7 poprzednich lat (10 lat dla nieruchomości) był współfinansowany ze środków unijnych lub/oraz dotacji z krajowych środków publicznych”.<text:s/></text:p>
      <text:p text:style-name="P77">Przepis ten obowiązuje również podmiot wnoszący dany wkład własny, a więc w tym przypadku szkoły. Jeśli ww. okoliczności nie występują w tym przypadku, wówczas nie mamy do czynienia z podwójnym finansowaniem.</text:p>
      <text:p text:style-name="P78"/>
      <text:list text:style-name="LFO1" text:continue-numbering="true">
        <text:list-item>
          <text:p text:style-name="P79">Czy organizacje pozarządowe, które obowiązuje zasada konkurencyjności, mogą zatrudniać nauczycieli bez ogłaszania konkursu (dotyczy wydatków poniżej 50<text:s/>000<text:s/>PLN netto)?</text:p>
        </text:list-item>
      </text:list>
      <text:p text:style-name="P80"><text:span text:style-name="T81">Organizacje pozarządowe są zobowiązane do przestrzegania zasady konkurencyjności, o której jest mowa w punkcie 6.5.3<text:s/></text:span><text:span text:style-name="T82">Wytycznych w zakresie kwalifikowalności wydatków w ramach Europejskiego Funduszu Rozwoju Regionalnego, Europejskiego Funduszu Społecznego oraz Funduszu Spójności na lata 2014-2020</text:span><text:span text:style-name="T83"><text:s/>oraz do stosowania przepisów prawa krajow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Narrow" svg:font-family="ArialNarrow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7in" fo:margin-left="0.9055in" fo:margin-bottom="1.4965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chewicz-Rom Milena</meta:initial-creator>
    <dc:creator>Zbyszek</dc:creator>
    <meta:creation-date>2016-04-27T06:42:00Z</meta:creation-date>
    <dc:date>2016-04-27T06:42:00Z</dc:date>
    <meta:template xlink:href="Normal" xlink:type="simple"/>
    <meta:editing-cycles>2</meta:editing-cycles>
    <meta:editing-duration>PT0S</meta:editing-duration>
    <meta:document-statistic meta:page-count="3" meta:paragraph-count="13" meta:word-count="954" meta:character-count="6670" meta:row-count="47" meta:non-whitespace-character-count="5729"/>
  </office:meta>
</office:document-meta>
</file>