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8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9" style:parent-style-name="Normalny" style:family="paragraph">
      <style:paragraph-properties fo:line-height="100%" fo:text-indent="0.25in"/>
      <style:text-properties style:font-name="Trebuchet MS" fo:font-size="11pt" style:font-size-asian="11pt" style:font-size-complex="11pt"/>
    </style:style>
    <style:style style:name="P10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1" style:parent-style-name="Normalny" style:family="paragraph">
      <style:paragraph-properties fo:text-align="start" fo:line-height="100%"/>
      <style:text-properties style:font-name="Trebuchet MS" fo:font-size="11pt" style:font-size-asian="11pt" style:font-size-complex="11pt"/>
    </style:style>
    <style:style style:name="P12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3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14" style:parent-style-name="Normalny" style:family="paragraph">
      <style:paragraph-properties fo:text-align="center" fo:line-height="100%"/>
      <style:text-properties style:font-name="Trebuchet MS" fo:font-size="11pt" style:font-size-asian="11pt" style:font-size-complex="11pt"/>
    </style:style>
    <style:style style:name="P1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16" style:parent-style-name="Domyślnaczcionkaakapitu" style:family="text">
      <style:text-properties style:font-name="Trebuchet MS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Trebuchet MS" fo:font-size="11pt" style:font-size-asian="11pt" style:font-size-complex="11pt"/>
    </style:style>
    <style:style style:name="T19" style:parent-style-name="Domyślnaczcionkaakapitu" style:family="text">
      <style:text-properties style:font-name="Trebuchet MS" fo:font-size="11pt" style:font-size-asian="11pt" style:font-size-complex="11pt"/>
    </style:style>
    <style:style style:name="T20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" style:parent-style-name="Tekstpodstawowy3" style:family="paragraph">
      <style:paragraph-properties fo:text-align="start" fo:margin-top="0in"/>
      <style:text-properties style:font-name="Trebuchet MS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6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7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8" style:parent-style-name="Normalny" style:family="paragraph">
      <style:paragraph-properties fo:line-height="100%"/>
      <style:text-properties style:font-name="Trebuchet MS" fo:font-size="11pt" style:font-size-asian="11pt" style:font-size-complex="11pt"/>
    </style:style>
    <style:style style:name="P29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  <style:style style:name="P30" style:parent-style-name="Normalny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rebuchet MS" fo:font-size="11pt" style:font-size-asian="11pt" style:font-size-complex="11pt"/>
    </style:style>
  </office:automatic-styles>
  <office:body>
    <office:text text:use-soft-page-breaks="true">
      <text:p text:style-name="P1"/>
      <text:p text:style-name="P3">Załącznik nr 9</text:p>
      <text:p text:style-name="P4"/>
      <text:p text:style-name="P5">Koncepcja realizacji <text:s/>Warsztatów</text:p>
      <text:p text:style-name="P6"/>
      <text:p text:style-name="P7">.................................................</text:p>
      <text:p text:style-name="P8">( pieczęć wykonawcy )</text:p>
      <text:p text:style-name="P9"/>
      <text:p text:style-name="P10">Ja (My), niżej podpisany (ni)<text:s/></text:p>
      <text:p text:style-name="P11">.........................................................................................<text:s/><text:line-break/><text:s/>działając w imieniu i na rzecz ................................................................................................................</text:p>
      <text:p text:style-name="P12">(pełna nazwa wykonawcy)</text:p>
      <text:p text:style-name="P13">................................................................................................................</text:p>
      <text:p text:style-name="P14">(adres siedziby wykonawcy)</text:p>
      <text:p text:style-name="P15"><text:span text:style-name="T16">w odpowiedzi na zapytanie ofertowe dotyczące<text:s/></text:span><text:span text:style-name="T17">realizację Zamówienia pn.<text:s/></text:span><text:span text:style-name="T18">„Wykonanie Opracowania pn. „Współpraca<text:s/></text:span><text:span text:style-name="T19">samorządów Stowarzyszenia Szczecińskiego Obszaru Metropolitalnego w zakresie zrównoważonego kształtowania przestrzeni przyjaznej do życia w SOM - możliwości rozwoju, uwarunkowania” oraz przygotowanie i przeprowadzenie warsztatów projektowych”<text:s/></text:span><text:span text:style-name="T20"><text:s/></text:span><text:span text:style-name="T21"><text:s/></text:span><text:span text:style-name="T22">przedstawia</text:span><text:span text:style-name="T23">m(y) Koncepcję przeprowadzenia Warsztatów:</text:span></text:p>
      <text:p text:style-name="P24"/>
      <text:p text:style-name="P25">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</text:p>
      <text:p text:style-name="P29"/>
      <text:p text:style-name="P30"><text:tab/><text:tab/><text:tab/><text:tab/>.............................., dn. ...............................<text:tab/><text:tab/><text:tab/><text:tab/><text:tab/><text:tab/><text:tab/><text:tab/><text:tab/><text:tab/><text:tab/><text:tab/><text:tab/><text:tab/><text:tab/><text:tab/><text:tab/>.....................................................................<text:tab/><text:tab/><text:tab/><text:tab/><text:tab/>podpis(y) osoby/osób uprawnionych do reprezentacji Wykonawcy,<text:s/><text:line-break/>w przypadku oferty wspólnej- podpis pełnomocnika wykonawców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MS Mincho" style:font-name-complex="Times New Roman" fo:font-size="8pt" style:font-size-asian="8pt" style:font-size-complex="8pt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2:16:00Z</meta:creation-date>
    <dc:date>2019-10-09T13:04:00Z</dc:date>
    <meta:print-date>2019-10-09T12:48:00Z</meta:print-date>
    <meta:template xlink:href="Normal" xlink:type="simple"/>
    <meta:editing-cycles>7</meta:editing-cycles>
    <meta:editing-duration>PT11340S</meta:editing-duration>
    <meta:document-statistic meta:page-count="1" meta:paragraph-count="3" meta:word-count="249" meta:character-count="1741" meta:row-count="12" meta:non-whitespace-character-count="1495"/>
  </office:meta>
</office:document-meta>
</file>