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20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P25" style:parent-style-name="Normalny" style:family="paragraph">
      <style:paragraph-properties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style:text-autospace="none" fo:text-align="center" fo:margin-top="0in" fo:margin-bottom="0in" fo:line-height="100%" fo:margin-left="0.9833in" fo:text-indent="0.4916in">
        <style:tab-stops/>
      </style:paragraph-properties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text-autospace="none" fo:text-align="center" fo:margin-top="0in" fo:margin-bottom="0in" fo:line-height="100%" fo:margin-left="1.9666in">
        <style:tab-stops/>
      </style:paragraph-properties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text-autospace="none" fo:text-align="center" fo:margin-top="0in" fo:margin-bottom="0in" fo:line-height="100%" fo:margin-left="0.9833in" fo:text-indent="0.4916in">
        <style:tab-stops/>
      </style:paragraph-properties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style:text-autospace="none" fo:text-align="center" fo:margin-top="0in" fo:margin-bottom="0in" fo:line-height="100%" fo:margin-left="0.9833in" fo:text-indent="0.4916in">
        <style:tab-stops/>
      </style:paragraph-properties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style:text-autospace="none" fo:text-align="center" fo:margin-top="0in" fo:margin-bottom="0in" fo:line-height="100%" fo:margin-left="0.9833in" fo:text-indent="0.4916in">
        <style:tab-stops/>
      </style:paragraph-properties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style:text-autospace="none" fo:text-align="center" fo:margin-top="0in" fo:margin-bottom="0in" fo:line-height="100%" fo:margin-left="0.9833in" fo:text-indent="0.4916in">
        <style:tab-stops/>
      </style:paragraph-properties>
    </style:style>
    <style:style style:name="T45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Załącznik nr 3</text:p>
      <text:p text:style-name="P4"/>
      <text:p text:style-name="P5"/>
      <text:p text:style-name="P6">Miejscowość……………………., data……………..</text:p>
      <text:p text:style-name="P7"/>
      <text:p text:style-name="P8"/>
      <text:p text:style-name="P9">Wykonawca: …………………….…………………………………………….…………………………</text:p>
      <text:p text:style-name="P10">Adres: ………………………………….…………………………………………………………………</text:p>
      <text:p text:style-name="P11">Telefon kontaktowy ………………………………<text:s/>e-mail: ……………………………………………..</text:p>
      <text:p text:style-name="P12"/>
      <text:p text:style-name="P13"/>
      <text:p text:style-name="P14">OŚWIADCZENIE WYKONAWCY</text:p>
      <text:p text:style-name="P15"/>
      <text:p text:style-name="P16">Imię (imiona) ……………………………………………………….</text:p>
      <text:p text:style-name="P17">Nazwisko ……………………………………………………………</text:p>
      <text:p text:style-name="P18"/>
      <text:p text:style-name="P19"><text:span text:style-name="T20">Ja, niżej podpisana/podpisany oświadczam, iż nie jestem powiązany z Zamawiającym osobowo lub kapitałowo, w postępowaniu<text:s/></text:span><text:span text:style-name="T21">zmierzającym do wyłonienia Wykonawcy na realizację Za</text:span><text:span text:style-name="T22">mówienia</text:span><text:span text:style-name="T23"><text:s/>na „Wykonanie Opracowania pn. „Współpraca samorządów Stowarzyszenia Szczecińskiego Obszaru Metropolitalnego w zakresie zrównoważonego kształtowania przestrzeni przyjaznej do życia w SOM - możliwośc</text:span><text:span text:style-name="T24">i rozwoju, uwarunkowania” oraz przygotowanie i przeprowadzenie warsztatów projektowych”.</text:span></text:p>
      <text:p text:style-name="P25">Przez powiązania kapitałowe lub osobowe rozumie się wzajemne powiązania między Zamawiającym lub osobami upoważnionymi do zaciągania zobowiązań w imieniu Zamawiającego<text:s/>lub osobami wykonującymi w imieniu Zamawiającego czynności związanych z przygotowaniem i przeprowadzeniem procedury wyboru Wykonawcy a Wykonawcą, polegające w szczególności na:</text:p>
      <text:p text:style-name="P26">a) uczestniczeniu w spółce jako wspólnik spółki cywilnej lub spółki osobowej;</text:p>
      <text:p text:style-name="P27">b) posiadaniu co najmniej 10 % udziałów lub akcji;</text:p>
      <text:p text:style-name="P28">c) pełnieniu funkcji członka organu nadzorczego lub zarządzającego, prokurenta, pełnomocnika;</text:p>
      <text:p text:style-name="P29">d) pozostawaniu w związku małżeńskim, w stosunku pokrewieństwa lub powinowactwa w linii</text:p>
      <text:p text:style-name="P30">prostej, pokrewieństwa lub powinowactwa w linii bocznej do drugiego stopnia lub w stosunku</text:p>
      <text:p text:style-name="P31">przysposobienia, opieki lub kurateli.</text:p>
      <text:p text:style-name="P32"/>
      <text:p text:style-name="P33"/>
      <text:p text:style-name="P34">................................................................</text:p>
      <text:p text:style-name="P35">(podpis)</text:p>
      <text:p text:style-name="P36"/>
      <text:p text:style-name="P37">W związku z zaistnieniem jednej z powyższych okoliczności podlegam wyłączeniu z niniejszego postępowania</text:p>
      <text:p text:style-name="P38"/>
      <text:p text:style-name="P39"/>
      <text:p text:style-name="P40">Miejscowość ......................... dnia...................r..</text:p>
      <text:p text:style-name="P41"/>
      <text:p text:style-name="P42"/>
      <text:p text:style-name="P43">…………………………………………………………………</text:p>
      <text:p text:style-name="P44"><text:span text:style-name="T4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2.1354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Stopka"><text:span text:style-name="T3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0:57:00Z</meta:creation-date>
    <dc:date>2019-10-09T12:46:00Z</dc:date>
    <meta:print-date>2019-10-08T08:51:00Z</meta:print-date>
    <meta:template xlink:href="Normal" xlink:type="simple"/>
    <meta:editing-cycles>8</meta:editing-cycles>
    <meta:editing-duration>PT180S</meta:editing-duration>
    <meta:document-statistic meta:page-count="1" meta:paragraph-count="3" meta:word-count="263" meta:character-count="1841" meta:row-count="13" meta:non-whitespace-character-count="1581"/>
  </office:meta>
</office:document-meta>
</file>