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top="0in" fo:margin-bottom="0.1111in" fo:line-height="100%"/>
      <style:text-properties style:font-name="Times New Roman" fo:hyphenate="true"/>
    </style:style>
    <style:style style:name="P36" style:parent-style-name="Normalny" style:family="paragraph">
      <style:paragraph-properties style:text-autospace="none" fo:text-align="start" fo:margin-top="0in" fo:margin-bottom="0in" fo:line-height="100%"/>
      <style:text-properties style:font-name="Times New Roman" fo:font-size="11pt" style:font-size-asian="11pt" style:font-size-complex="11pt" style:language-complex="ar" style:country-complex="SA"/>
    </style:style>
    <style:style style:name="P37" style:parent-style-name="Normalny" style:family="paragraph">
      <style:paragraph-properties fo:widows="0" fo:orphans="0" fo:text-align="center" fo:margin-top="0in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8" style:parent-style-name="Normalny" style:family="paragraph">
      <style:paragraph-properties fo:widows="0" fo:orphans="0" fo:text-align="center" fo:margin-top="0in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9" style:parent-style-name="Normalny" style:family="paragraph">
      <style:paragraph-properties fo:widows="0" fo:orphans="0" fo:margin-top="0in" fo:margin-bottom="0in" fo:line-height="100%" fo:margin-left="0.25in">
        <style:tab-stops/>
      </style:paragraph-properties>
    </style:style>
    <style:style style:name="T40" style:parent-style-name="Domyślnaczcionkaakapitu" style:family="text">
      <style:text-properties style:font-name="Times New Roman" style:font-weight-complex="bold" style:font-size-complex="12pt"/>
    </style:style>
    <style:style style:name="P41" style:parent-style-name="Normalny" style:family="paragraph">
      <style:paragraph-properties fo:widows="0" fo:orphans="0" fo:margin-top="0in" fo:margin-bottom="0in" fo:line-height="100%" fo:margin-left="0.25in">
        <style:tab-stops/>
      </style:paragraph-properties>
      <style:text-properties style:font-name="Times New Roman" style:font-weight-complex="bold" style:font-size-complex="12pt"/>
    </style:style>
    <style:style style:name="P42" style:parent-style-name="Normalny" style:family="paragraph">
      <style:paragraph-properties fo:widows="0" fo:orphans="0" fo:margin-top="0in" fo:margin-bottom="0in" fo:line-height="100%" fo:margin-left="0.2958in">
        <style:tab-stops/>
      </style:paragraph-properties>
    </style:style>
    <style:style style:name="T43" style:parent-style-name="Domyślnaczcionkaakapitu" style:family="text">
      <style:text-properties style:font-name="Times New Roman" style:font-weight-complex="bold" style:font-size-complex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style:font-style-complex="italic" style:font-size-complex="12pt"/>
    </style:style>
    <style:style style:name="T46" style:parent-style-name="Domyślnaczcionkaakapitu" style:family="text">
      <style:text-properties style:font-name="Times New Roman" style:font-weight-complex="bold" style:font-style-complex="italic" style:font-size-complex="12pt"/>
    </style:style>
    <style:style style:name="T47" style:parent-style-name="Domyślnaczcionkaakapitu" style:family="text">
      <style:text-properties style:font-name="Times New Roman" style:font-weight-complex="bold" style:font-style-complex="italic" style:font-size-complex="12pt"/>
    </style:style>
    <style:style style:name="T48" style:parent-style-name="Domyślnaczcionkaakapitu" style:family="text">
      <style:text-properties style:font-name="Times New Roman" style:font-weight-complex="bold" style:font-style-complex="italic" style:font-size-complex="12pt"/>
    </style:style>
    <style:style style:name="T49" style:parent-style-name="Domyślnaczcionkaakapitu" style:family="text">
      <style:text-properties style:font-name="Times New Roman" style:font-weight-complex="bold" style:font-style-complex="italic" style:font-size-complex="12pt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P52" style:parent-style-name="Normalny" style:family="paragraph">
      <style:paragraph-properties fo:widows="0" fo:orphans="0" fo:margin-top="0in" fo:margin-bottom="0in" fo:line-height="100%" fo:text-indent="0.25in"/>
      <style:text-properties style:font-name="Times New Roman" style:font-weight-complex="bold" style:font-size-complex="12pt"/>
    </style:style>
    <style:style style:name="P53" style:parent-style-name="Normalny" style:family="paragraph">
      <style:paragraph-properties fo:widows="0" fo:orphans="0" fo:margin-top="0in" fo:margin-bottom="0in" fo:line-height="100%" fo:margin-left="0.25in">
        <style:tab-stops/>
      </style:paragraph-properties>
      <style:text-properties style:font-name="Times New Roman" style:font-weight-complex="bold" style:font-size-complex="12pt"/>
    </style:style>
    <style:style style:name="P54" style:parent-style-name="Normalny" style:family="paragraph">
      <style:paragraph-properties fo:widows="0" fo:orphans="0" fo:margin-top="0in" fo:margin-bottom="0in" fo:line-height="100%" fo:margin-left="0.25in">
        <style:tab-stops/>
      </style:paragraph-properties>
    </style:style>
    <style:style style:name="T55" style:parent-style-name="Domyślnaczcionkaakapitu" style:family="text">
      <style:text-properties style:font-name="Times New Roman" style:font-weight-complex="bold" style:font-size-complex="12pt"/>
    </style:style>
    <style:style style:name="T56" style:parent-style-name="Domyślnaczcionkaakapitu" style:family="text">
      <style:text-properties style:font-name="Times New Roman" style:font-weight-complex="bold" style:font-size-complex="12pt"/>
    </style:style>
    <style:style style:name="T57" style:parent-style-name="Domyślnaczcionkaakapitu" style:family="text">
      <style:text-properties style:font-name="Times New Roman" style:font-weight-complex="bold" style:font-size-complex="12pt"/>
    </style:style>
    <style:style style:name="P58" style:parent-style-name="Normalny" style:family="paragraph">
      <style:paragraph-properties fo:widows="0" fo:orphans="0" fo:margin-top="0in" fo:margin-bottom="0in" fo:line-height="100%" fo:margin-left="0.25in">
        <style:tab-stops/>
      </style:paragraph-properties>
    </style:style>
    <style:style style:name="T59" style:parent-style-name="Domyślnaczcionkaakapitu" style:family="text">
      <style:text-properties style:font-name="Times New Roman" style:font-weight-complex="bold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61" style:parent-style-name="Domyślnaczcionkaakapitu" style:family="text">
      <style:text-properties style:font-name="Times New Roman" style:font-weight-complex="bold" style:font-size-complex="12pt"/>
    </style:style>
    <style:style style:name="P62" style:parent-style-name="text12rb.ak" style:family="paragraph">
      <style:paragraph-properties fo:text-align="center"/>
      <style:text-properties fo:font-weight="bold" style:font-weight-asian="bold" style:use-window-font-color="true" style:font-size-complex="12pt"/>
    </style:style>
    <style:style style:name="P63" style:parent-style-name="Normalny" style:family="paragraph">
      <style:paragraph-properties fo:widows="0" fo:orphans="0" fo:text-align="center" fo:margin-top="0in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64" style:parent-style-name="Normalny" style:family="paragraph">
      <style:paragraph-properties fo:widows="0" fo:orphans="0" fo:margin-top="0in" fo:margin-bottom="0in" fo:line-height="100%" fo:margin-left="0.25in">
        <style:tab-stops/>
      </style:paragraph-properties>
    </style:style>
    <style:style style:name="T65" style:parent-style-name="Domyślnaczcionkaakapitu" style:family="text">
      <style:text-properties style:font-name="Times New Roman" style:font-weight-complex="bold" style:font-size-complex="12pt"/>
    </style:style>
    <style:style style:name="T66" style:parent-style-name="Domyślnaczcionkaakapitu" style:family="text">
      <style:text-properties style:font-name="Times New Roman" style:font-weight-complex="bold" style:font-size-complex="12pt"/>
    </style:style>
    <style:style style:name="P67" style:parent-style-name="Normalny" style:family="paragraph">
      <style:paragraph-properties fo:widows="0" fo:orphans="0" fo:text-align="center" fo:margin-top="0in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68" style:parent-style-name="Normalny" style:family="paragraph">
      <style:paragraph-properties style:snap-to-layout-grid="false" fo:text-align="center" fo:margin-top="0in" fo:margin-bottom="0in" fo:line-height="100%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70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71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72" style:parent-style-name="Domyślnaczcionkaakapitu" style:family="text">
      <style:text-properties style:font-name="Times New Roman" style:font-size-complex="12pt"/>
    </style:style>
    <style:style style:name="T73" style:parent-style-name="Domyślnaczcionkaakapitu" style:family="text">
      <style:text-properties style:font-name="Times New Roman" style:font-size-complex="12pt"/>
    </style:style>
    <style:style style:name="T74" style:parent-style-name="Domyślnaczcionkaakapitu" style:family="text">
      <style:text-properties style:font-name="Times New Roman" style:font-size-complex="12pt"/>
    </style:style>
    <style:style style:name="T75" style:parent-style-name="Domyślnaczcionkaakapitu" style:family="text">
      <style:text-properties style:font-name="Times New Roman" style:font-size-complex="12pt"/>
    </style:style>
    <style:style style:name="P76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77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78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7.9541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Times New Roman" style:font-size-complex="12pt"/>
    </style:style>
    <style:style style:name="T80" style:parent-style-name="Domyślnaczcionkaakapitu" style:family="text">
      <style:text-properties style:font-name="Times New Roman" style:font-size-complex="12pt"/>
    </style:style>
    <style:style style:name="T81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P82" style:parent-style-name="Normalny" style:family="paragraph">
      <style:paragraph-properties style:punctuation-wrap="simple" style:text-autospace="none" fo:margin-top="0in" fo:margin-bottom="0in" fo:line-height="100%" fo:margin-left="0.7479in" fo:text-indent="-0.2479in">
        <style:tab-stops>
          <style:tab-stop style:type="left" style:position="-0.452in"/>
        </style:tab-stops>
      </style:paragraph-properties>
      <style:text-properties style:font-name="Times New Roman" style:font-name-asian="Times New Roman" style:font-size-complex="12pt" style:language-asian="pl" style:country-asian="PL" style:language-complex="ar" style:country-complex="SA" fo:hyphenate="true"/>
    </style:style>
    <style:style style:name="P83" style:parent-style-name="Normalny" style:family="paragraph">
      <style:paragraph-properties style:punctuation-wrap="simple" style:text-autospace="none" fo:margin-top="0in" fo:margin-bottom="0in" fo:line-height="100%" fo:margin-left="0.7479in" fo:text-indent="-0.2479in">
        <style:tab-stops>
          <style:tab-stop style:type="left" style:position="-0.452in"/>
        </style:tab-stops>
      </style:paragraph-properties>
      <style:text-properties style:font-name="Times New Roman" style:font-name-asian="Times New Roman" style:font-size-complex="12pt" style:language-asian="pl" style:country-asian="PL" style:language-complex="ar" style:country-complex="SA" fo:hyphenate="true"/>
    </style:style>
    <style:style style:name="P84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85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86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4541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P89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4541in"/>
        </style:tab-stops>
      </style:paragraph-properties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P91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4541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P93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4541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P96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4541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P99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4541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P101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4541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P104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4541in"/>
        </style:tab-stops>
      </style:paragraph-properties>
      <style:text-properties style:font-name="Times New Roman" style:font-name-asian="Times New Roman" style:font-size-complex="12pt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4541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P108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09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10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P112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13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14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16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17" style:parent-style-name="Normalny" style:family="paragraph">
      <style:paragraph-properties style:vertical-align="auto" fo:margin-top="0in" fo:margin-bottom="0in" fo:line-height="100%" fo:margin-left="0.5in">
        <style:tab-stops/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118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P119" style:parent-style-name="Normalny" style:family="paragraph">
      <style:paragraph-properties style:snap-to-layout-grid="false" fo:text-align="center" fo:margin-top="0in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120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21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22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23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24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27" style:parent-style-name="Normalny" style:family="paragraph">
      <style:paragraph-properties fo:margin-top="0in" fo:margin-bottom="0in" fo:line-height="100%"/>
      <style:text-properties style:font-name="Times New Roman" style:font-weight-complex="bold" style:font-size-complex="12pt" style:language-complex="ar" style:country-complex="SA"/>
    </style:style>
    <style:style style:name="P128" style:parent-style-name="Normalny" style:family="paragraph">
      <style:paragraph-properties fo:margin-top="0in" fo:margin-bottom="0in" fo:line-height="100%"/>
      <style:text-properties style:font-name="Times New Roman" style:font-weight-complex="bold" style:font-size-complex="12pt" style:language-complex="ar" style:country-complex="SA"/>
    </style:style>
    <style:style style:name="P129" style:parent-style-name="Normalny" style:family="paragraph">
      <style:paragraph-properties style:snap-to-layout-grid="false" fo:text-align="center" fo:margin-top="0in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130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31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32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33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34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35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36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37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38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39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40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41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42" style:parent-style-name="Normalny" style:family="paragraph">
      <style:paragraph-properties fo:margin-top="0in" fo:margin-bottom="0in" fo:line-height="100%" fo:margin-left="0.5in">
        <style:tab-stops/>
      </style:paragraph-properties>
      <style:text-properties style:font-name="Times New Roman" style:font-weight-complex="bold" style:font-size-complex="12pt" style:language-complex="ar" style:country-complex="SA"/>
    </style:style>
    <style:style style:name="P143" style:parent-style-name="Normalny" style:family="paragraph">
      <style:paragraph-properties style:snap-to-layout-grid="false" fo:text-align="center" fo:margin-top="0in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144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45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46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47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48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49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50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51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52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53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54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55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3638in"/>
        </style:tab-stops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57" style:parent-style-name="Normalny" style:family="paragraph">
      <style:paragraph-properties style:punctuation-wrap="simple" style:text-autospace="none" fo:margin-top="0in" fo:margin-bottom="0in" fo:line-height="100%" fo:margin-left="0.7402in" fo:text-indent="-0.2479in">
        <style:tab-stops>
          <style:tab-stop style:type="left" style:position="-2.6736in"/>
        </style:tab-stops>
      </style:paragraph-properties>
    </style:style>
    <style:style style:name="T158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59" style:parent-style-name="Hiperłącze" style:family="text">
      <style:text-properties style:font-name="Times New Roman" style:font-weight-complex="bold" style:use-window-font-color="true" style:font-size-complex="12pt" style:text-underline-type="none" style:language-complex="ar" style:country-complex="SA"/>
    </style:style>
    <style:style style:name="T160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61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162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63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64" style:parent-style-name="Normalny" style:family="paragraph">
      <style:paragraph-properties fo:margin-top="0in" fo:margin-bottom="0in" fo:line-height="100%"/>
      <style:text-properties style:font-name="Times New Roman" style:font-weight-complex="bold" style:font-size-complex="12pt" style:language-complex="ar" style:country-complex="SA"/>
    </style:style>
    <style:style style:name="P165" style:parent-style-name="Normalny" style:family="paragraph">
      <style:paragraph-properties fo:margin-top="0in" fo:margin-bottom="0in" fo:line-height="100%" fo:margin-left="0.25in">
        <style:tab-stops/>
      </style:paragraph-properties>
      <style:text-properties style:font-name="Times New Roman" style:font-weight-complex="bold" style:font-size-complex="12pt" style:language-complex="ar" style:country-complex="SA"/>
    </style:style>
    <style:style style:name="P166" style:parent-style-name="Normalny" style:family="paragraph">
      <style:paragraph-properties style:snap-to-layout-grid="false" fo:text-align="center" fo:margin-top="0in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167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68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69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70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71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72" style:parent-style-name="Normalny" style:family="paragraph">
      <style:paragraph-properties fo:margin-top="0in" fo:margin-bottom="0in" fo:line-height="100%"/>
      <style:text-properties style:font-name="Times New Roman" style:font-weight-complex="bold" style:font-size-complex="12pt" style:language-complex="ar" style:country-complex="SA"/>
    </style:style>
    <style:style style:name="P173" style:parent-style-name="Normalny" style:family="paragraph">
      <style:paragraph-properties style:snap-to-layout-grid="false" fo:text-align="center" fo:margin-top="0in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174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75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76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77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P179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180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181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182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183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184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185" style:parent-style-name="Normalny" style:family="paragraph">
      <style:paragraph-properties fo:margin-top="0in" fo:margin-bottom="0in" fo:line-height="100%" fo:margin-left="0.5in">
        <style:tab-stops/>
      </style:paragraph-properties>
      <style:text-properties style:font-name="Times New Roman" style:font-weight-complex="bold" style:font-size-complex="12pt" style:language-complex="ar" style:country-complex="SA"/>
    </style:style>
    <style:style style:name="P186" style:parent-style-name="Normalny" style:family="paragraph">
      <style:paragraph-properties style:snap-to-layout-grid="false" fo:text-align="center" fo:margin-top="0in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187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88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89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90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3638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191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3638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192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93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94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95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96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197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198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199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200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201" style:parent-style-name="Domyślnaczcionkaakapitu" style:family="text">
      <style:text-properties style:font-name="Times New Roman" style:font-weight-complex="bold" fo:font-size="11pt" style:font-size-asian="11pt" style:font-size-complex="11pt" style:language-complex="ar" style:country-complex="SA"/>
    </style:style>
    <style:style style:name="T202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203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204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205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206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207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208" style:parent-style-name="Normalny" style:family="paragraph">
      <style:paragraph-properties fo:margin-top="0in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209" style:parent-style-name="Normalny" style:family="paragraph">
      <style:paragraph-properties style:snap-to-layout-grid="false" fo:text-align="center" fo:margin-top="0in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210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211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212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213" style:parent-style-name="Domyślnaczcionkaakapitu" style:family="text">
      <style:text-properties style:font-name="Times New Roman" style:font-name-asian="Times New Roman" style:font-size-complex="12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215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216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217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218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T219" style:parent-style-name="Domyślnaczcionkaakapitu" style:family="text">
      <style:text-properties style:font-name="Times New Roman" style:font-size-complex="12pt"/>
    </style:style>
    <style:style style:name="T220" style:parent-style-name="Domyślnaczcionkaakapitu" style:family="text">
      <style:text-properties style:font-name="Times New Roman" style:font-size-complex="12pt"/>
    </style:style>
    <style:style style:name="P221" style:parent-style-name="Normalny" style:family="paragraph">
      <style:paragraph-properties style:vertical-align="auto" fo:margin-top="0in" fo:margin-bottom="0in" fo:line-height="100%"/>
      <style:text-properties style:font-name="Times New Roman" style:font-size-complex="12pt" fo:hyphenate="true"/>
    </style:style>
    <style:style style:name="P222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223" style:parent-style-name="Domyślnaczcionkaakapitu" style:family="text">
      <style:text-properties style:font-name="Times New Roman" style:font-size-complex="12pt"/>
    </style:style>
    <style:style style:name="T224" style:parent-style-name="Domyślnaczcionkaakapitu" style:family="text">
      <style:text-properties style:font-name="Times New Roman" style:font-size-complex="12pt"/>
    </style:style>
    <style:style style:name="T225" style:parent-style-name="Domyślnaczcionkaakapitu" style:family="text">
      <style:text-properties style:font-name="Times New Roman" style:font-size-complex="11pt"/>
    </style:style>
    <style:style style:name="P226" style:parent-style-name="Normalny" style:family="paragraph">
      <style:paragraph-properties style:vertical-align="auto" fo:margin-top="0in" fo:margin-bottom="0in" fo:line-height="100%"/>
      <style:text-properties style:font-name="Times New Roman" style:font-size-complex="11pt" fo:hyphenate="true"/>
    </style:style>
    <style:style style:name="P227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228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229" style:parent-style-name="Normalny" style:family="paragraph">
      <style:paragraph-properties style:vertical-align="auto" fo:margin-top="0in" fo:margin-bottom="0in" fo:line-height="100%"/>
      <style:text-properties fo:hyphenate="true"/>
    </style:style>
    <style:style style:name="T230" style:parent-style-name="Domyślnaczcionkaakapitu" style:family="text">
      <style:text-properties style:font-name="Times New Roman" style:font-weight-complex="bold" style:font-size-complex="12pt" style:language-complex="ar" style:country-complex="SA"/>
    </style:style>
    <style:style style:name="P231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232" style:parent-style-name="Normalny" style:family="paragraph">
      <style:paragraph-properties style:vertical-align="auto" fo:margin-top="0in" fo:margin-bottom="0in" fo:line-height="100%" fo:margin-left="0.5in">
        <style:tab-stops/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33" style:parent-style-name="Normalny" style:family="paragraph">
      <style:paragraph-properties fo:margin-top="0in" fo:margin-bottom="0in" fo:line-height="100%" fo:margin-left="0.5in">
        <style:tab-stops/>
      </style:paragraph-properties>
      <style:text-properties style:font-name="Times New Roman" style:font-weight-complex="bold" style:font-size-complex="12pt" style:language-complex="ar" style:country-complex="SA"/>
    </style:style>
    <style:style style:name="P234" style:parent-style-name="Normalny" style:family="paragraph">
      <style:paragraph-properties fo:margin-top="0in" fo:margin-bottom="0in" fo:line-height="100%" fo:margin-left="0.5in">
        <style:tab-stops/>
      </style:paragraph-properties>
      <style:text-properties style:font-name="Times New Roman" style:font-weight-complex="bold" style:font-size-complex="12pt" style:language-complex="ar" style:country-complex="SA"/>
    </style:style>
    <style:style style:name="P235" style:parent-style-name="Normalny" style:family="paragraph">
      <style:paragraph-properties style:snap-to-layout-grid="false" fo:text-align="center" fo:margin-top="0in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236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237" style:parent-style-name="Normalny" style:family="paragraph">
      <style:paragraph-properties style:vertical-align="auto" fo:margin-top="0in" fo:margin-bottom="0in" fo:line-height="100%">
        <style:tab-stops>
          <style:tab-stop style:type="left" style:position="-6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38" style:parent-style-name="Normalny" style:family="paragraph">
      <style:paragraph-properties style:vertical-align="auto" fo:margin-top="0in" fo:margin-bottom="0in" fo:line-height="100%">
        <style:tab-stops>
          <style:tab-stop style:type="left" style:position="-6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39" style:parent-style-name="Normalny" style:family="paragraph">
      <style:paragraph-properties style:vertical-align="auto" fo:margin-top="0in" fo:margin-bottom="0in" fo:line-height="100%">
        <style:tab-stops>
          <style:tab-stop style:type="left" style:position="-6.0076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40" style:parent-style-name="Normalny" style:family="paragraph">
      <style:paragraph-properties style:vertical-align="auto" fo:margin-top="0in" fo:margin-bottom="0in" fo:line-height="100%">
        <style:tab-stops>
          <style:tab-stop style:type="left" style:position="-6.0076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41" style:parent-style-name="Normalny" style:family="paragraph">
      <style:paragraph-properties style:vertical-align="auto" fo:margin-top="0in" fo:margin-bottom="0in" fo:line-height="100%">
        <style:tab-stops>
          <style:tab-stop style:type="left" style:position="-6.0076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42" style:parent-style-name="Normalny" style:family="paragraph">
      <style:paragraph-properties fo:margin-top="0in" fo:margin-bottom="0in" fo:line-height="100%"/>
      <style:text-properties style:font-name="Times New Roman" style:font-weight-complex="bold" style:font-size-complex="12pt" style:language-complex="ar" style:country-complex="SA"/>
    </style:style>
    <style:style style:name="P243" style:parent-style-name="Normalny" style:family="paragraph">
      <style:paragraph-properties style:snap-to-layout-grid="false" fo:text-align="center" fo:margin-top="0in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244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245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246" style:parent-style-name="Normalny" style:family="paragraph">
      <style:paragraph-properties style:vertical-align="auto" fo:margin-top="0in" fo:margin-bottom="0in" fo:line-height="100%"/>
      <style:text-properties style:font-name="Times New Roman" style:font-weight-complex="bold" style:font-size-complex="12pt" style:language-complex="ar" style:country-complex="SA" fo:hyphenate="true"/>
    </style:style>
    <style:style style:name="P247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3638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48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3638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49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3638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50" style:parent-style-name="Normalny" style:family="paragraph">
      <style:paragraph-properties style:vertical-align="auto" fo:margin-top="0in" fo:margin-bottom="0in" fo:line-height="100%"/>
      <style:text-properties style:font-name="Times New Roman" style:font-size-complex="12pt" fo:hyphenate="true"/>
    </style:style>
    <style:style style:name="P251" style:parent-style-name="Normalny" style:family="paragraph">
      <style:paragraph-properties style:vertical-align="auto" fo:margin-top="0in" fo:margin-bottom="0in" fo:line-height="100%"/>
      <style:text-properties style:font-name="Times New Roman" style:font-size-complex="12pt" fo:hyphenate="true"/>
    </style:style>
    <style:style style:name="P252" style:parent-style-name="Normalny" style:family="paragraph">
      <style:paragraph-properties style:vertical-align="auto" fo:margin-top="0in" fo:margin-bottom="0in" fo:line-height="100%"/>
      <style:text-properties style:font-name="Times New Roman" style:font-size-complex="12pt" fo:hyphenate="true"/>
    </style:style>
    <style:style style:name="P253" style:parent-style-name="Normalny" style:family="paragraph">
      <style:paragraph-properties style:vertical-align="auto" fo:margin-top="0in" fo:margin-bottom="0in" fo:line-height="100%"/>
      <style:text-properties style:font-name="Times New Roman" style:font-size-complex="12pt" fo:hyphenate="true"/>
    </style:style>
    <style:style style:name="P254" style:parent-style-name="Normalny" style:family="paragraph">
      <style:paragraph-properties fo:margin-top="0in" fo:margin-bottom="0in" fo:line-height="100%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255" style:parent-style-name="Normalny" style:family="paragraph">
      <style:paragraph-properties style:snap-to-layout-grid="false" fo:text-align="center" fo:margin-top="0in" fo:margin-bottom="0in" fo:line-height="100%"/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256" style:parent-style-name="Normalny" style:family="paragraph">
      <style:paragraph-properties style:vertical-align="auto" fo:margin-top="0in" fo:margin-bottom="0in" fo:line-height="100%"/>
      <style:text-properties style:font-name="Times New Roman" style:font-size-complex="12pt" fo:hyphenate="true"/>
    </style:style>
    <style:style style:name="P257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3638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58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3638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59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3638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60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3638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61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3638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62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3638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63" style:parent-style-name="Normalny" style:family="paragraph">
      <style:paragraph-properties style:vertical-align="auto" fo:margin-top="0in" fo:margin-bottom="0in" fo:line-height="100%" fo:margin-left="0.4923in">
        <style:tab-stops/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64" style:parent-style-name="Normalny" style:family="paragraph">
      <style:paragraph-properties style:vertical-align="auto" fo:margin-top="0in" fo:margin-bottom="0in" fo:line-height="100%" fo:margin-left="0.4923in">
        <style:tab-stops/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65" style:parent-style-name="Normalny" style:family="paragraph">
      <style:paragraph-properties fo:margin-top="0in" fo:margin-bottom="0in" fo:line-height="100%"/>
      <style:text-properties style:font-name="Times New Roman" style:font-weight-complex="bold" style:font-size-complex="12pt" style:language-complex="ar" style:country-complex="SA"/>
    </style:style>
    <style:style style:name="P266" style:parent-style-name="Normalny" style:family="paragraph">
      <style:paragraph-properties style:snap-to-layout-grid="false" fo:text-align="center" fo:margin-top="0in" fo:margin-bottom="0in" fo:line-height="100%"/>
    </style:style>
    <style:style style:name="T267" style:parent-style-name="Domyślnaczcionkaakapitu" style:family="text"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268" style:parent-style-name="Normalny" style:family="paragraph">
      <style:paragraph-properties style:vertical-align="auto" fo:margin-top="0in" fo:margin-bottom="0in" fo:line-height="100%"/>
      <style:text-properties style:font-name="Times New Roman" style:font-size-complex="12pt" fo:hyphenate="true"/>
    </style:style>
    <style:style style:name="P269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3638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70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3638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71" style:parent-style-name="Normalny" style:family="paragraph">
      <style:paragraph-properties style:punctuation-wrap="simple" style:text-autospace="none" fo:margin-top="0in" fo:margin-bottom="0in" fo:line-height="100%">
        <style:tab-stops>
          <style:tab-stop style:type="left" style:position="-9.3638in"/>
        </style:tab-stops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72" style:parent-style-name="Normalny" style:family="paragraph">
      <style:paragraph-properties style:vertical-align="auto" fo:margin-top="0in" fo:margin-bottom="0in" fo:line-height="100%" fo:margin-left="0.4923in">
        <style:tab-stops/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73" style:parent-style-name="Normalny" style:family="paragraph">
      <style:paragraph-properties style:vertical-align="auto" fo:margin-top="0in" fo:margin-bottom="0in" fo:line-height="100%" fo:margin-left="0.4923in">
        <style:tab-stops/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74" style:parent-style-name="Normalny" style:family="paragraph">
      <style:paragraph-properties style:vertical-align="auto" fo:margin-top="0in" fo:margin-bottom="0in" fo:line-height="100%" fo:margin-left="0.4923in">
        <style:tab-stops/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75" style:parent-style-name="Normalny" style:family="paragraph">
      <style:paragraph-properties fo:margin-top="0in" fo:margin-bottom="0in" fo:line-height="100%" fo:margin-left="0.4923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276" style:parent-style-name="Normalny" style:family="paragraph">
      <style:paragraph-properties fo:text-align="center" fo:margin-top="0in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7" style:parent-style-name="Normalny" style:family="paragraph">
      <style:paragraph-properties style:snap-to-layout-grid="false" fo:text-align="center" fo:margin-top="0in" fo:margin-bottom="0in" fo:line-height="100%"/>
    </style:style>
    <style:style style:name="T278" style:parent-style-name="Domyślnaczcionkaakapitu" style:family="text"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279" style:parent-style-name="Normalny" style:family="paragraph">
      <style:paragraph-properties style:vertical-align="auto" fo:margin-top="0in" fo:margin-bottom="0in" fo:line-height="100%"/>
      <style:text-properties style:font-name="Times New Roman" style:font-size-complex="12pt" fo:hyphenate="true"/>
    </style:style>
    <style:style style:name="P280" style:parent-style-name="Tekstpodstawowy3" style:family="paragraph">
      <style:paragraph-properties fo:margin-top="0in" fo:margin-bottom="0in" fo:line-height="100%"/>
      <style:text-properties style:font-name="Times New Roman" fo:font-size="11pt" style:font-size-asian="11pt" style:font-size-complex="11pt"/>
    </style:style>
    <style:style style:name="P281" style:parent-style-name="Normalny" style:family="paragraph">
      <style:paragraph-properties style:snap-to-layout-grid="false" fo:text-align="center" fo:margin-top="0in" fo:margin-bottom="0in" fo:line-height="100%"/>
    </style:style>
    <style:style style:name="T282" style:parent-style-name="Domyślnaczcionkaakapitu" style:family="text"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283" style:parent-style-name="Normalny" style:family="paragraph">
      <style:paragraph-properties style:vertical-align="auto" fo:margin-top="0in" fo:margin-bottom="0in" fo:line-height="100%" fo:margin-left="0.4923in" fo:text-indent="-0.2951in">
        <style:tab-stops/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84" style:parent-style-name="Normalny" style:family="paragraph">
      <style:paragraph-properties style:vertical-align="auto" fo:margin-top="0in" fo:margin-bottom="0in" fo:line-height="100%" fo:margin-left="0.4923in" fo:text-indent="-0.2951in">
        <style:tab-stops/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85" style:parent-style-name="Normalny" style:family="paragraph">
      <style:paragraph-properties style:vertical-align="auto" fo:margin-top="0in" fo:margin-bottom="0in" fo:line-height="100%" fo:margin-left="0.4923in" fo:text-indent="-0.2951in">
        <style:tab-stops/>
      </style:paragraph-properties>
      <style:text-properties style:font-name="Times New Roman" style:font-weight-complex="bold" style:font-size-complex="12pt" style:language-complex="ar" style:country-complex="SA" fo:hyphenate="true"/>
    </style:style>
    <style:style style:name="P286" style:parent-style-name="Normalny" style:family="paragraph">
      <style:paragraph-properties fo:margin-top="0in" fo:margin-bottom="0in" fo:line-height="100%"/>
      <style:text-properties style:font-name="Times New Roman" style:font-weight-complex="bold" style:font-size-complex="12pt" style:language-complex="ar" style:country-complex="SA"/>
    </style:style>
    <style:style style:name="P287" style:parent-style-name="Normalny" style:family="paragraph">
      <style:paragraph-properties style:snap-to-layout-grid="false" fo:margin-top="0in" fo:margin-bottom="0in" fo:line-height="100%" fo:text-indent="0.4916in">
        <style:tab-stops>
          <style:tab-stop style:type="left" style:position="4.1145in"/>
        </style:tab-stops>
      </style:paragraph-properties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288" style:parent-style-name="Normalny" style:family="paragraph">
      <style:paragraph-properties style:snap-to-layout-grid="false" fo:margin-top="0in" fo:margin-bottom="0in" fo:line-height="100%" fo:text-indent="0.4916in"/>
      <style:text-properties style:font-name="Times New Roman" style:font-name-asian="Times New Roman" fo:font-weight="bold" style:font-weight-asian="bold" style:font-size-complex="12pt" style:language-asian="pl" style:country-asian="PL" style:language-complex="ar" style:country-complex="SA"/>
    </style:style>
    <style:style style:name="P289" style:parent-style-name="Normalny" style:family="paragraph">
      <style:paragraph-properties fo:text-align="center" fo:margin-top="0in" fo:margin-bottom="0in" fo:line-height="100%"/>
      <style:text-properties style:font-name="Times New Roman" style:font-weight-complex="bold" style:font-size-complex="12pt" style:language-complex="ar" style:country-complex="SA"/>
    </style:style>
    <style:style style:name="P290" style:parent-style-name="Normalny" style:family="paragraph">
      <style:paragraph-properties fo:break-before="page" fo:text-align="start" fo:margin-top="0in" fo:margin-bottom="0.1111in" fo:line-height="100%"/>
      <style:text-properties style:font-name="Times New Roman" fo:font-weight="bold" style:font-weight-asian="bold" fo:font-size="11pt" style:font-size-asian="11pt" style:font-size-complex="11pt" style:language-complex="ar" style:country-complex="SA" fo:hyphenate="true"/>
    </style:style>
    <style:style style:name="P291" style:parent-style-name="Normalny" style:family="paragraph">
      <style:paragraph-properties fo:margin-left="4.425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/></text:p>
      <text:p text:style-name="P36"/>
      <text:p text:style-name="P37">UMOWA NR <text:s text:c="3"/>/ <text:s text:c="8"/>/ZIT/SSOM/2019</text:p>
      <text:p text:style-name="P38"/>
      <text:p text:style-name="P39"><text:span text:style-name="T40">zawarta w dniu ……………….. <text:s/>w Szczecinie,</text:span></text:p>
      <text:p text:style-name="P41"/>
      <text:p text:style-name="P42"><text:span text:style-name="T43">pomiędzy<text:s/></text:span><text:span text:style-name="T44">Stowarzyszeniem Szczecińskiego Obszaru Metropolitalnego,</text:span><text:span text:style-name="T45"><text:s/></text:span><text:span text:style-name="T46">z siedzibą<text:s/></text:span><text:span text:style-name="T47"><text:line-break/></text:span><text:span text:style-name="T48">w Szczecinie, Pl. J.<text:s/></text:span><text:span text:style-name="T49">Kilińskiego 3, 71-414 Szczecin, zwanym dalej „Zamawiającym” reprezentowane przez<text:s/></text:span><text:span text:style-name="T50">Romana Walaszkowskiego –<text:s/></text:span><text:span text:style-name="T51">Dyrektora Biura Stowarzyszenia Szczecińskiego Obszaru Metropolitalnego,</text:span></text:p>
      <text:p text:style-name="P52"/>
      <text:p text:style-name="P53">a</text:p>
      <text:p text:style-name="P54"><text:span text:style-name="T55">………………………….,<text:s/></text:span><text:span text:style-name="T56"><text:line-break/></text:span><text:span text:style-name="T57">NIP: ………….., REGON: ………………………….,</text:span></text:p>
      <text:p text:style-name="P58"><text:span text:style-name="T59">zwanym dalej „</text:span><text:span text:style-name="T60">Wykonawcą</text:span><text:span text:style-name="T61">”,<text:s/></text:span></text:p>
      <text:p text:style-name="P62"/>
      <text:p text:style-name="P63"/>
      <text:p text:style-name="P64"><text:span text:style-name="T65">Niniejsza Umowa zostaje zawarta na podstawie art. 4 pkt 8 ustawy Prawo zamówień publicznych z dnia 29 stycznia 2004<text:s/></text:span><text:span text:style-name="T66">(t.j. Dz.U. z 2018 r. poz. 1986 ze zm.)<text:s/></text:span></text:p>
      <text:p text:style-name="P67"/>
      <text:p text:style-name="P68"><text:span text:style-name="T69">§1. Przedmiot Umowy</text:span></text:p>
      <text:list text:style-name="LFO1" text:continue-numbering="true">
        <text:list-item>
          <text:p text:style-name="P70"><text:span text:style-name="T71">Zamawiający zamawia, a Wykonawca zobowiązuje się do wykonania usługi polegającej na wykonaniu opracowania pn.<text:s/></text:span><text:span text:style-name="T72">„Współpraca samorządów Stowarzyszenia Szczecińskiego Obszaru Metropolitalnego</text:span><text:span text:style-name="T73"><text:s/>w zakresie zrównoważonego kształtowania przestrzeni przyjaznej do życia w SOM - możliwości rozwoju, uwarunkowania” oraz przygotowaniu i przeprowadzeniu Warsztatów projektowych”;<text:s/></text:span><text:span text:style-name="T74">zgodnie z zapytaniem ofertowym Nr…………………….</text:span><text:span text:style-name="T75">zwanej dalej „Zamówieniem”.<text:s/></text:span></text:p>
        </text:list-item>
      </text:list>
      <text:list text:style-name="LFO2" text:continue-numbering="true">
        <text:list-item>
          <text:p text:style-name="P76"><text:span text:style-name="T77">Zamówienie obejmuje w szczególności:</text:span></text:p>
        </text:list-item>
      </text:list>
      <text:list text:style-name="LFO3" text:continue-numbering="true">
        <text:list-item>
          <text:p text:style-name="P78"><text:span text:style-name="T79">wykonanie o</text:span><text:span text:style-name="T80">pracowania pn. „Współpraca samorządów Stowarzyszenia Szczecińskiego Obszaru Metropolitalnego w zakresie zrównoważonego kształtowania przestrzeni przyjaznej do życia w SOM - możliwości rozwoju, uwarunkowania”</text:span><text:span text:style-name="T81">, zwanego dalej „Opracowaniem”;</text:span></text:p>
        </text:list-item>
        <text:list-item>
          <text:p text:style-name="P82">organizację i przeprowadzenie trzech <text:s/>Warsztatów projektowych, zwanych dalej łącznie „Warsztatami”;</text:p>
        </text:list-item>
        <text:list-item>
          <text:p text:style-name="P83">organizację i przeprowadzenie spotkania podsumowującego.</text:p>
        </text:list-item>
      </text:list>
      <text:list text:style-name="LFO1" text:continue-numbering="true">
        <text:list-item>
          <text:p text:style-name="P84"><text:span text:style-name="T85">Wykonawca zobowiązany jest zrealizować Zamówienie zgodnie z następującym wykazem:<text:s/></text:span></text:p>
        </text:list-item>
      </text:list>
      <text:list text:style-name="LFO4" text:continue-numbering="true">
        <text:list-item>
          <text:p text:style-name="P86"><text:span text:style-name="T87">szczegółowym opisem przedmiotu<text:s/></text:span><text:span text:style-name="T88">zamówienia, zwanym dalej „SOPZ”, <text:s/>stanowiącym załącznik nr 1 do Umowy;</text:span></text:p>
        </text:list-item>
        <text:list-item>
          <text:p text:style-name="P89"><text:span text:style-name="T90">szczegółowym harmonogramem rzeczowo –finansowym realizacji Zamówienia, stanowiącym załącznik nr 2 do Umowy;</text:span></text:p>
        </text:list-item>
        <text:list-item>
          <text:p text:style-name="P91"><text:span text:style-name="T92">raportem metodologicznym, stanowiącym załącznik nr <text:s/>3 do Umowy;</text:span></text:p>
        </text:list-item>
        <text:list-item>
          <text:p text:style-name="P93"><text:span text:style-name="T94">ofertą <text:s text:c="2"/>Wyko</text:span><text:span text:style-name="T95">nawcy złożoną w postepowaniu o udzielenie zamówienia poprzedzającym zawarcie Umowy wraz z załącznikami, stanowiącą załącznik nr 4 do Umowy;</text:span></text:p>
        </text:list-item>
        <text:list-item>
          <text:p text:style-name="P96"><text:span text:style-name="T97">wykazem osób realizujących Zamówienie przedłożonym <text:s/>przez Wykonawcę na etapie składania oferty, stanowiącym załączni</text:span><text:span text:style-name="T98">k nr 5 do Umowy;</text:span></text:p>
        </text:list-item>
        <text:list-item>
          <text:p text:style-name="P99"><text:span text:style-name="T100">koncepcją realizacji Opracowania, <text:s/>przedłożoną przez Wykonawcę na etapie składania oferty, stanowiącą załącznik nr 6 do Umowy;</text:span></text:p>
        </text:list-item>
        <text:list-item>
          <text:p text:style-name="P101"><text:span text:style-name="T102"><text:s/>Koncepcją realizacji Warsztatów, przedłożoną przez Wykonawcę na etapie składania oferty stanowiącą załącznik nr</text:span><text:span text:style-name="T103"><text:s/>7 do Umowy;<text:s/></text:span></text:p>
        </text:list-item>
        <text:list-item>
          <text:p text:style-name="P104">właściwymi dokumentami strategicznymi (źródłowymi);</text:p>
        </text:list-item>
        <text:list-item>
          <text:p text:style-name="P105"><text:span text:style-name="T106">właściwymi wytycznymi i zaleceniami Ministerstwa Inwestycji i Rozwoju oraz obowiązującym prawem polskim i UE w zakresie wdrażania projektów współfinansowanych z funduszy UE w perspektywie fi</text:span><text:span text:style-name="T107">nansowej 2014 – 2020 w ramach POPT, które są dostępne na stronie internetowej.</text:span></text:p>
        </text:list-item>
      </text:list>
      <text:list text:style-name="LFO1" text:continue-numbering="true">
        <text:list-item>
          <text:p text:style-name="P108"><text:span text:style-name="T109">Wykonawca zobowiązany jest przedłożyć Zamawiającemu<text:s/></text:span><text:span text:style-name="T110">szczegółowy harmonogram <text:s/>rzeczowo – finansowy oraz raport metodologiczny w terminie 3 dni od dnia podpisania niniejszej Umowy</text:span><text:span text:style-name="T111">.<text:s/></text:span></text:p>
        </text:list-item>
      </text:list>
      <text:list text:style-name="LFO5" text:continue-numbering="true">
        <text:list-item>
          <text:p text:style-name="P112"><text:span text:style-name="T113">Zamawiający zgłosi ewentualne uwagi do<text:s/></text:span><text:span text:style-name="T114">szczegółowego harmonogramu <text:s/>rzeczowo – finansowego oraz raportu metodologicznego</text:span><text:span text:style-name="T115">, o których mowa w pkt. 3 w terminie do 5 dni roboczych od dnia ich otrzymania. Wykonawca naniesie poprawki wskazane przez Zamawiające</text:span><text:span text:style-name="T116">go w terminie 3 <text:s text:c="2"/>dni roboczych od ich otrzymania i prześle w formie elektronicznej Zamawiającemu na adres e-mailowy: epawlak@som.szczecin.pl.</text:span></text:p>
        </text:list-item>
      </text:list>
      <text:p text:style-name="P117"/>
      <text:p text:style-name="P118"/>
      <text:p text:style-name="P119">§ 2. Termin i etapy realizacji Umowy</text:p>
      <text:list text:style-name="LFO6" text:continue-numbering="true">
        <text:list-item>
          <text:p text:style-name="P120"><text:span text:style-name="T121">Wykonawca zobowiązuje się zrealizować Zamówienie w terminie do 20 grudnia<text:s/></text:span><text:span text:style-name="T122">2019 r.<text:s/></text:span></text:p>
        </text:list-item>
        <text:list-item>
          <text:p text:style-name="P123"><text:span text:style-name="T124">Wykonawca zobowiązuje się zrealizować Zamówienie etapowo, zgodnie ze szczegółowym harmonogramem</text:span><text:span text:style-name="T125"><text:s/>rzeczowo – finansowym</text:span><text:span text:style-name="T126">.</text:span></text:p>
        </text:list-item>
      </text:list>
      <text:p text:style-name="P127"/>
      <text:p text:style-name="P128"/>
      <text:p text:style-name="P129">§ 3. Zobowiązania i oświadczenia Wykonawcy<text:s/></text:p>
      <text:list text:style-name="LFO7" text:continue-numbering="true">
        <text:list-item>
          <text:p text:style-name="P130"><text:span text:style-name="T131">Przy realizacji Zamówienia Wykonawca będzie kierować się swoją najlepszą wiedzą,<text:s/></text:span><text:span text:style-name="T132">etyką zawodową, obowiązującymi przepisami oraz należytą starannością przy uwzględnieniu zawodowego charakteru prowadzonej działalności.</text:span></text:p>
        </text:list-item>
        <text:list-item>
          <text:p text:style-name="P133"><text:span text:style-name="T134">Wykonawca oświadcza, że posiada odpowiednio wykwalifikowany personel oraz potencjał ekonomiczny i organizacyjny niezbędn</text:span><text:span text:style-name="T135">y do wykonania Umowy.</text:span></text:p>
        </text:list-item>
        <text:list-item>
          <text:p text:style-name="P136"><text:span text:style-name="T137"><text:s/>Wykonawca nie może bez zgody Zamawiającego powierzyć wykonania całości lub części przedmiotu Umowy podwykonawcy lub podwykonawcom. Za podwykonawców nie będą uważani eksperci, konsultanci, trenerzy oraz współpracownicy Wykonawcy wymie</text:span><text:span text:style-name="T138">nieni w Załączniku nr 5 do Umowy. W każdym przypadku Wykonawca ponosi odpowiedzialność za działania lub zaniechania osób trzecich działających na jego zlecenie, jak za własne działania lub zaniechania.</text:span></text:p>
        </text:list-item>
        <text:list-item>
          <text:p text:style-name="P139"><text:span text:style-name="T140">Zmiana członka personelu określonego w załączniku nr 5</text:span><text:span text:style-name="T141"><text:s/>do Umowy może nastąpić wyłącznie za uprzednią pisemna zgodą Zamawiającego i wyłącznie na osobę o kwalifikacjach nie mniejszych niż zastępowany członek personelu. Zmiana członka zespołu nie wymaga zmiany Umowy. <text:s/></text:span></text:p>
        </text:list-item>
      </text:list>
      <text:p text:style-name="P142"/>
      <text:p text:style-name="P143">§ 4. Współpraca między Stronami<text:s/></text:p>
      <text:list text:style-name="LFO8" text:continue-numbering="true">
        <text:list-item>
          <text:p text:style-name="P144"><text:span text:style-name="T145">Wykonawca</text:span><text:span text:style-name="T146"><text:s/>i Zamawiający będą realizować Zamówienie w ścisłej współpracy, z zachowaniem zasady dzielenia się swoją wiedzą i doświadczeniem.</text:span></text:p>
        </text:list-item>
        <text:list-item>
          <text:p text:style-name="P147"><text:span text:style-name="T148">Zamawiający zastrzega sobie prawo do weryfikacji postępu realizacji Zamówienia ma każdym etapie jego realizacji poprzez możliw</text:span><text:span text:style-name="T149">ość żądania wyjaśnień i dokumentów związanych z realizacją Zamówienia.</text:span></text:p>
        </text:list-item>
        <text:list-item>
          <text:p text:style-name="P150"><text:span text:style-name="T151">Wykonawca zobowiązuje się do konsultowania z Zamawiającym wyników każdego z etapów wskazanych w SOPZ.<text:s/></text:span></text:p>
        </text:list-item>
        <text:list-item>
          <text:p text:style-name="P152"><text:span text:style-name="T153">Strony Umowy wyznaczają swoich przedstawicieli do bezpośrednich kontaktów w osobac</text:span><text:span text:style-name="T154">h:</text:span></text:p>
        </text:list-item>
      </text:list>
      <text:list text:style-name="LFO9" text:continue-numbering="true">
        <text:list-item>
          <text:p text:style-name="P155"><text:span text:style-name="T156">Ze strony Zamawiającego – Ewę Pawlak, pracownika Stowarzyszenia Szczecińskiego Obszaru Metropolitalnego, e-mail: epawlak@som.szczecin.pl, tel. 91 421 71 51;</text:span></text:p>
        </text:list-item>
        <text:list-item>
          <text:p text:style-name="P157"><text:span text:style-name="T158">Ze strony Wykonawcy – ……………., kierownika projektu, e-mail:<text:s/></text:span><text:a xlink:href="mailto:m.panczak@michalwolanski.pl" office:target-frame-name="_top" xlink:show="replace"><text:span text:style-name="T159">……………….</text:span></text:a><text:span text:style-name="T160">, <text:s/></text:span></text:p>
        </text:list-item>
      </text:list>
      <text:list text:style-name="LFO8" text:continue-numbering="true">
        <text:list-item>
          <text:p text:style-name="P161">O zmianie danych wskazanych w ust. 4 każda ze stron zobowiązana jest powiadomić pisemnie drugą stronę z wyprzedzeniem. W przypadku braku powiadomienia strony uznają doręczenie na dotychczasowe adresy w tym adresy email za skuteczne.<text:s/></text:p>
        </text:list-item>
        <text:list-item>
          <text:p text:style-name="P162"><text:span text:style-name="T163">Zmiana osób kontaktowych, o których mowa w ust. 4 nie wymaga zmiany Umowy.<text:s/></text:span></text:p>
        </text:list-item>
      </text:list>
      <text:p text:style-name="P164"/>
      <text:p text:style-name="P165"/>
      <text:p text:style-name="P166">§ 5. Materiały do realizacji Umowy<text:s/></text:p>
      <text:list text:style-name="LFO10" text:continue-numbering="true">
        <text:list-item>
          <text:p text:style-name="P167"><text:span text:style-name="T168">Zamawiający udostępni Wykonawcy, za pośrednictwem poczty elektronicznej, wszelkie znajdujące się w jego posiadaniu materiały i dokumenty<text:s/></text:span><text:span text:style-name="T169">niezbędne do prawidłowego zrealizowania przez Wykonawcę Zamówienia, w terminie 5 dni od daty zawarcia Umowy.</text:span></text:p>
        </text:list-item>
        <text:list-item>
          <text:p text:style-name="P170"><text:span text:style-name="T171">Wykonawca pozyska we własnym zakresie pozostałe informacje niezbędne do wykonania przedmiotu Umowy.</text:span></text:p>
        </text:list-item>
      </text:list>
      <text:p text:style-name="P172"/>
      <text:p text:style-name="P173">§ 6. Rozliczenie Umowy<text:s/></text:p>
      <text:list text:style-name="LFO11" text:continue-numbering="true">
        <text:list-item>
          <text:p text:style-name="P174"><text:span text:style-name="T175">Odbiór poszczególnych<text:s/></text:span><text:span text:style-name="T176">części przedmiotu Umowy będzie następować na podstawie protokołów odbioru częściowego potwierdzających realizację prac w ramach danego etapu, o których mowa w SOPZ, podpisanych przez Zamawiającego i Wykonawcę<text:s/></text:span><text:span text:style-name="T177">oraz protokołu odbioru końcowego potwierdzający</text:span><text:span text:style-name="T178">ch zakończenie realizacji Zamówienia w całości.<text:s/></text:span></text:p>
        </text:list-item>
        <text:list-item>
          <text:p text:style-name="P179">Za termin wykonania poszczególnych etapów uznaje się dzień podpisania przez Zamawiającego protokołów odbioru częściowego nie zawierających zastrzeżeń Zamawiającego w stosunku do prac, będących przedmiotem odbioru.<text:s/></text:p>
        </text:list-item>
        <text:list-item>
          <text:p text:style-name="P180">Wykonawca każdorazowo przekaże Zamawiającemu prace będące wynikiem zrealizowania danego etapu przedmiotu Umowy, drogą elektroniczną na adres e-mail: epawlak@som.szczecin.pl jako pliki pdf, doc (lub docx).</text:p>
        </text:list-item>
        <text:list-item>
          <text:p text:style-name="P181">Zamawiający zobowiązuje się każdorazowo<text:s/>odebrać określoną część przedmiotu Umowy przewidzianą do realizacji w ramach poszczególnych etapów do 5 dni roboczych po przekazaniu go przez Wykonawcę.</text:p>
        </text:list-item>
        <text:list-item>
          <text:p text:style-name="P182">Zamawiający jest uprawniony do przedłożenia w formie pisemnej (e-mail) zastrzeżeń co do zrealizowanego<text:s/>przedmiotu Umowy w terminie wskazanym w ust. 4. Brak zastrzeżeń w powyższym terminie uważa się za protokolarny odbiór przedmiotu Umowy.</text:p>
        </text:list-item>
        <text:list-item>
          <text:p text:style-name="P183">Wykonawca naniesie poprawki wskazane przez Zamawiającego w terminie 3 <text:s text:c="2"/>dni roboczych od ich otrzymania i prześle w formie elektronicznej Zamawiającemu na adres e-mailowy: epawlak@som.szczecin.pl.</text:p>
        </text:list-item>
        <text:list-item>
          <text:p text:style-name="P184">Zamawiający może wstrzymać się z podpisaniem częściowego protokołu odbioru do czasu usunięcia wszystkich braków.</text:p>
        </text:list-item>
      </text:list>
      <text:p text:style-name="P185"/>
      <text:p text:style-name="P186">§ 7. Raporty częściowe <text:s/></text:p>
      <text:list text:style-name="LFO12" text:continue-numbering="true">
        <text:list-item>
          <text:p text:style-name="P187"><text:span text:style-name="T188">Wykonawca po zakończeniu każdego<text:s/></text:span><text:span text:style-name="T189">Warsztatu w terminach określonych w szczegółowym harmonogramie rzeczowo-finansowym <text:s text:c="2"/>opracuje Raport z Warsztatów, zwanych dalej łącznie Raportami, zawierającymi w szczególności:</text:span></text:p>
        </text:list-item>
      </text:list>
      <text:list text:style-name="LFO13" text:continue-numbering="true">
        <text:list-item>
          <text:p text:style-name="P190">wykaz i opis podjętych działań;</text:p>
        </text:list-item>
        <text:list-item>
          <text:p text:style-name="P191">opis wypracowanych wniosków i rekomendacji.<text:s/></text:p>
        </text:list-item>
      </text:list>
      <text:list text:style-name="LFO12" text:continue-numbering="true">
        <text:list-item>
          <text:p text:style-name="P192"><text:span text:style-name="T193">Wykonawca przekaże Raporty z Warsztatów nie później niż 5 dni od dnia zakończenia danego Warsztatu.</text:span></text:p>
        </text:list-item>
        <text:list-item>
          <text:p text:style-name="P194"><text:span text:style-name="T195">Wykonawca przekaże Raport ze spotkania podsumowującego nie później niż <text:s/>3 dni od dnia zakończenia spotkania.</text:span></text:p>
        </text:list-item>
        <text:list-item>
          <text:p text:style-name="P196"><text:span text:style-name="T197">Wykonawca przedstawi prezentacje multimedialne<text:s/></text:span><text:span text:style-name="T198">– nie później niż 3 dni przed planowanym Warsztatem.<text:s/></text:span></text:p>
        </text:list-item>
        <text:list-item>
          <text:p text:style-name="P199"><text:span text:style-name="T200">Wszelka korespondencja na etapie odbioru Raportów będzie przebiegała drogą elektroniczną.</text:span><text:span text:style-name="T201"><text:s/></text:span><text:span text:style-name="T202">na adres e-mail: epawlak@som.szczecin.pl jako pliki pdf, doc (lub docx).<text:s/></text:span></text:p>
        </text:list-item>
        <text:list-item>
          <text:p text:style-name="P203"><text:span text:style-name="T204">Odbiór Raportów będzie dokonywany w te</text:span><text:span text:style-name="T205">rminie do 5 dni roboczych od dnia ich przekazania poprzez podpisanie przez przedstawicieli Zamawiającego i Wykonawcy protokołów odbioru częściowego z Warsztatów <text:s/>oraz ze spotkania podsumowującego <text:s/>odrębnie w wersji papierowej, po jednym egzemplarzu dla Zam</text:span><text:span text:style-name="T206">awiającego i Wykonawcy.<text:s/></text:span></text:p>
        </text:list-item>
        <text:list-item>
          <text:p text:style-name="P207">Zamawiający zweryfikuje jakość przedstawionych Raportów oraz podjętych działań i otrzymanych wniosków i rekomendacji z Warsztatów <text:s/>i zgłosi ewentualne uwagi w terminie do 5 dni roboczych od dnia ich otrzymania. Wykonawca w terminie<text:s/>do 3 dni roboczych od dnia otrzymania uwag, uwzględni uwagi Zamawiającego lub uzasadni ich nieuwzględnienie. Jeśli jakość podjętych działań i otrzymanych rezultatów będzie w opinii Zamawiającego niewystarczająca, w takim przypadku wynagrodzenie Wykonawcy<text:s/>zostanie obniżone o kwotę stanowiącą 5% wartości Zamówienia, określonego w §8, ust. 1.<text:s/></text:p>
        </text:list-item>
      </text:list>
      <text:p text:style-name="P208"/>
      <text:p text:style-name="P209">§ 8. Wynagrodzenie<text:s/></text:p>
      <text:list text:style-name="LFO14" text:continue-numbering="true">
        <text:list-item>
          <text:p text:style-name="P210">Wykonawcy za wykonanie przedmiotu Umowy przysługuje wynagrodzenie w kwocie ………… zł netto (słownie: ………), co stanowi kwotę: ……… <text:s/>zł brutto (słownie:<text:s/>……………. ).</text:p>
        </text:list-item>
      </text:list>
      <text:list text:style-name="LFO15" text:continue-numbering="true">
        <text:list-item>
          <text:p text:style-name="P211"><text:span text:style-name="T212">Wynagrodzenie, o którym mowa w ust. 1 zostanie wypłacone na podstawie protokołów odbioru częściowego, podpisanych na podstawie Raportów oraz odbioru końcowego, o których mowa w<text:s/></text:span><text:span text:style-name="T213">§ 6, ust.<text:s/></text:span><text:span text:style-name="T214">1.</text:span></text:p>
        </text:list-item>
        <text:list-item>
          <text:p text:style-name="P215">Wynagrodzenie określone w ust. 1 uwzględnia wszelkie koszty niezbędne do wykonania przedmiotu Umowy, w szczególności koszty materiałów i danych potrzebnych do wykonania przedmiotu Umowy, w zakresie koniecznym do prawidłowego wykonania przedmiotu Umowy, oraz wynagrodzenie z tytułu przeniesienia praw autorskich<text:s/>do przedmiotu Umowy.</text:p>
        </text:list-item>
        <text:list-item>
          <text:p text:style-name="P216">Wykonawca wystawi fakturę VAT, zgodnie z obowiązującymi w tym zakresie przepisami prawa.</text:p>
        </text:list-item>
        <text:list-item>
          <text:p text:style-name="P217"><text:span text:style-name="T218">Podstawą do wystawienia faktury końcowej będzie protokół odbioru końcowego przedmiotu Umowy z adnotacją</text:span><text:span text:style-name="T219"><text:s/>bez uwag”, podpisany przez Zamawiającego i</text:span><text:span text:style-name="T220"><text:s/>Wykonawcę.</text:span></text:p>
        </text:list-item>
        <text:list-item>
          <text:p text:style-name="P221">Wykonawca będzie odbiorcą faktur adresowanych na adres Zamawiającego, a wystawianych w związku z należnościami Wykonawcy wynikającymi z niniejszej Umowy.<text:s/></text:p>
        </text:list-item>
        <text:list-item>
          <text:p text:style-name="P222"><text:span text:style-name="T223">Zamawiający dokona zapłaty na rzecz Wykonawcy za wykonanie przedmiotu Umowy w terminie do</text:span><text:span text:style-name="T224"><text:s/>14 dni od daty przekazania - prawidłowo i zgodnie z obowiązującymi w tym zakresie przepisami prawa - wystawionych fakturach</text:span><text:span text:style-name="T225"><text:s/>VAT, przelewem na wskazany w fakturze rachunek bankowy.</text:span></text:p>
        </text:list-item>
        <text:list-item>
          <text:p text:style-name="P226">Za dzień zapłaty wynagrodzenia uważa się dzień złożenia przez Zamawiającego<text:s/>dyspozycji przelewu na rachunek bankowy Wykonawcy.<text:s/></text:p>
        </text:list-item>
        <text:list-item>
          <text:p text:style-name="P227">Zamawiający oświadcza, że jest podatnikiem VAT i posiada NIP 851-29-42-637 .</text:p>
        </text:list-item>
        <text:list-item>
          <text:p text:style-name="P228">Zamawiający zastrzega sobie prawo do stosowania mechanizmu podzielonej płatności wynikającej z art. 108 a ustawy z dnia 11<text:s/>marca 2004 r. o podatku od towarów i usług (Dz. U. z 2017 r. poz. 1221).</text:p>
        </text:list-item>
        <text:list-item>
          <text:p text:style-name="P229"><text:span text:style-name="T230">Wykonawca oświadcza, że jest podatnikiem VAT i posiada NIP ………………..</text:span></text:p>
        </text:list-item>
        <text:list-item>
          <text:p text:style-name="P231">Na fakturze VAT należy umieścić poniższe dane identyfikacyjne:</text:p>
        </text:list-item>
      </text:list>
      <text:soft-page-break/>
      <text:p text:style-name="P232">- Nabywca: Stowarzyszenie Szczecińskiego Obszaru Metropolitalnego, z siedzibą w Szczecinie, Pl. J. Kilińskiego 3, 71-414 Szczecin, NIP 851-29-42-637, REGON 320071423;</text:p>
      <text:p text:style-name="P233"><text:s/>- Odbiorca/Płatnik: jw.<text:s/></text:p>
      <text:p text:style-name="P234"/>
      <text:p text:style-name="P235">§ 9 Końcowy odbiór Umowy</text:p>
      <text:list text:style-name="LFO16" text:continue-numbering="true">
        <text:list-item>
          <text:p text:style-name="P236">Strony postanawiają, że dokumentem potwierdzającym dokonanie końcowego odbioru przedmiotu<text:s/>Umowy, będzie protokół odbioru końcowego podpisany przez Zamawiającego i Wykonawcę.</text:p>
        </text:list-item>
        <text:list-item>
          <text:p text:style-name="P237">Jeżeli w trakcie odbioru przedmiotu Umowy zostaną stwierdzone wady, braki lub błędy Zamawiający odmówi podpisania protokołu – co jest równoznaczne z odmową odbioru – wskazując Wykonawcy wady, które powinny być usunięte w odpowiednim terminie przy czym w przypadku przedmiotu Umowy nie dłużej niż w ciągu 7 dni roboczych.</text:p>
        </text:list-item>
        <text:list-item>
          <text:p text:style-name="P238">Jeżeli wady, braki lub błędy uniemożliwiają wykorzystanie przedmiotu Umowy zgodnie z przeznaczeniem Zamawiający może odstąpić od Umowy.</text:p>
        </text:list-item>
        <text:list-item>
          <text:p text:style-name="P239">Wykonawca zobowiązany jest do pisemnego zawiadomienia Pełnomocnika o usunięciu wad, braków i błędów oraz do żądania wyznaczenia terminu na ponowny odbiór.</text:p>
        </text:list-item>
        <text:list-item>
          <text:p text:style-name="P240">Na każdym etapie sporządzania „Koncepcji” Wykonawca dostarczy przedmiot<text:s/>Umowy wraz z pisemnym oświadczeniem, że jest on wykonany zgodnie z Umową, obowiązującymi przepisami oraz, że zostaje wydany w stanie kompletnym z punktu widzenia celu, któremu ma służyć.<text:s/></text:p>
        </text:list-item>
        <text:list-item>
          <text:p text:style-name="P241">Dostarczenie przedmiotu Umowy bez wad, braków i błędów będzie potwierdzone na końcowych protokole odbioru z adnotacją Zamawiającego „bez uwag”.</text:p>
        </text:list-item>
      </text:list>
      <text:p text:style-name="P242"/>
      <text:p text:style-name="P243">§ 10 Przeniesienie praw autorskich oraz majątkowych<text:s/></text:p>
      <text:list text:style-name="LFO17" text:continue-numbering="true">
        <text:list-item>
          <text:p text:style-name="P244">Wykonawca w ramach wynagrodzenia, o którym mowa § 8 przenosi na rzecz Zamawiającego wszelkie autorskie prawa majątkowe do<text:s/>wszelkich dokumentów powstałych w wyniku realizacji tej Umowy, w tym w szczególności do „Opracowania” w tym w szczególności wszystkie autorskie prawa majątkowe przysługujące autorom i wszystkim innym podwykonawcom.<text:s/></text:p>
        </text:list-item>
        <text:list-item>
          <text:p text:style-name="P245">Autorskie prawa majątkowe do opracowania<text:s/>na podstawie niniejszej Umowy, przechodzą na Zamawiającego z chwilą podpisania protokołu odbioru z adnotacją Wykonawcy „bez uwag” wskazanego w § 8 ust. 1.</text:p>
        </text:list-item>
        <text:list-item>
          <text:p text:style-name="P246">Przeniesienie na Zamawiającego całości praw autorskich majątkowych do Opracowania, obejmuje w szczególności:</text:p>
        </text:list-item>
      </text:list>
      <text:list text:style-name="LFO18" text:continue-numbering="true">
        <text:list-item>
          <text:p text:style-name="P247">prawo do korzystania z autorskich praw majątkowych do Opracowania, w zakresie utrwalenia i zwielokrotnienia – zwielokrotnienie dowolną techniką i utrwalenie zgodnie z zapotrzebowaniem Zamawiającego, w tym techniką drukarską, reprograficzną, zapisu<text:s/>magnetycznego oraz techniką cyfrową, w tym m. in. poprzez dyskietki, płyty CD/DVD, taśmy magnetyczne, nośniki magnetooptyczne, poprzez druk oraz urządzenia elektroniczne;</text:p>
        </text:list-item>
        <text:list-item>
          <text:p text:style-name="P248">wystawianie, wyświetlanie, odtworzenie, a także publiczne udostępnienie Opracowania<text:s/>w taki sposób, aby każdy mógł mieć do niego dostęp w miejscu i czasie przez siebie wybranym;</text:p>
        </text:list-item>
        <text:list-item>
          <text:p text:style-name="P249">zależne autorskie prawa majątkowe w tym prawo do wprowadzania zmian w Opracowaniu.</text:p>
        </text:list-item>
      </text:list>
      <text:list text:style-name="LFO17" text:continue-numbering="true">
        <text:list-item>
          <text:p text:style-name="P250">Zamawiający nabywa autorskie prawa majątkowe do opracowania stanowiące przedmiot<text:s/>niniejszej Umowy.</text:p>
        </text:list-item>
        <text:list-item>
          <text:p text:style-name="P251">Zamawiający w ramach wynagrodzenia określonego w § 8 niniejszej Umowy nabywa również własność nośników oraz wszystkich przekazanych egzemplarzy, na których utrwalone są Opracowania.</text:p>
        </text:list-item>
        <text:list-item>
          <text:p text:style-name="P252">Wykonawca przekazuje Zamawiającemu prawa autorskie w<text:s/>zakresie szczegółowo określonym w ust. 3.</text:p>
        </text:list-item>
        <text:list-item>
          <text:p text:style-name="P253">Zamawiający w ramach wynagrodzenia określonego w § 6 otrzyma od Wykonawcy Opracowanie w formie, <text:s/>nakładzie i terminach określonych w SOPZ.<text:s/></text:p>
        </text:list-item>
      </text:list>
      <text:p text:style-name="P254"/>
      <text:p text:style-name="P255">§ 11 Odstąpienie od Umowy</text:p>
      <text:list text:style-name="LFO19" text:continue-numbering="true">
        <text:list-item>
          <text:p text:style-name="P256">Zamawiającemu przysługuje prawo odstąpienia od<text:s/>Umowy bez jakichkolwiek roszczeń Wykonawcy w wypadkach przewidzianych w § 9 ust. 3 oraz:</text:p>
        </text:list-item>
      </text:list>
      <text:list text:style-name="LFO20" text:continue-numbering="true">
        <text:list-item>
          <text:p text:style-name="P257">w razie wystąpienia istotnej zmiany okoliczności powodującej, że wykonanie Umowy nie leży w interesie Zamawiającego, czego nie można było przewidzieć w chwili zawarcia<text:s/>Umowy; w tym wypadku odstąpienie może nastąpić w terminie 30 dni od powzięcia wiadomości o powyższych okolicznościach;</text:p>
        </text:list-item>
        <text:list-item>
          <text:p text:style-name="P258">zostanie wszczęte postępowanie upadłościowe lub postępowanie likwidacyjne w stosunku do Wykonawcy;</text:p>
        </text:list-item>
        <text:list-item>
          <text:p text:style-name="P259">zostanie wydany nakaz zajęcia majątku<text:s/>Wykonawcy;</text:p>
        </text:list-item>
        <text:list-item>
          <text:p text:style-name="P260">w przypadku naruszenia przez Wykonawcę obowiązków ciążących na nim na podstawie niniejszej Umowy;</text:p>
        </text:list-item>
        <text:list-item>
          <text:p text:style-name="P261">opóźnienia w realizacji przedmiotu Umowy o ponad 7 dni;</text:p>
        </text:list-item>
        <text:list-item>
          <text:p text:style-name="P262">nieusunięcia wad Opracowania w wyznaczonym terminie.</text:p>
        </text:list-item>
      </text:list>
      <text:list text:style-name="LFO21" text:continue-numbering="true">
        <text:list-item>
          <text:p text:style-name="P263">Odstąpienie od Umowy powinno nastąpić<text:s/>w formie pisemnej pod rygorem nieważności takiego oświadczenia i powinno zawierać uzasadnienie.</text:p>
        </text:list-item>
        <text:list-item>
          <text:p text:style-name="P264">W razie odstąpienia od Umowy lub jej rozwiązania przez którąkolwiek ze stron Wykonawca wyraża zgodę na opracowanie dokumentacji w zakresie określonym umową przez innego<text:s/><text:line-break/>Wykonawcę w oparciu o opracowany przez niego przedmiot Umowy lub jego część.<text:s/></text:p>
        </text:list-item>
      </text:list>
      <text:p text:style-name="P265"/>
      <text:p text:style-name="P266"><text:span text:style-name="T267">§ 12 Kary umowne<text:s/></text:span></text:p>
      <text:list text:style-name="LFO22" text:continue-numbering="true">
        <text:list-item>
          <text:p text:style-name="P268">Za niewykonanie lub nienależyte wykonanie Umowy Zamawiający może dochodzić od Wykonawcy następujących kar umownych:</text:p>
        </text:list-item>
      </text:list>
      <text:list text:style-name="LFO23" text:continue-numbering="true">
        <text:list-item>
          <text:p text:style-name="P269">za opóźnienie w dostarczeniu Opracowania w wysokości 0,2 % wartości wynagrodzenia wskazanego w § 8 ust. 1 Umowy za każdy rozpoczęty dzień opóźnienia;</text:p>
        </text:list-item>
        <text:list-item>
          <text:p text:style-name="P270">za opóźnienie w usunięciu wad stwierdzonych przy odbiorze w wysokości 0,2 % wartości wynagrodzenia wskazanego w § 8 ust. 1 Umowy za każdy<text:s/>dzień opóźnienia w usunięciu tych wad licząc od dnia wyznaczonego przez Zamawiającego na ich usunięcie;</text:p>
        </text:list-item>
        <text:list-item>
          <text:p text:style-name="P271">za odstąpienie od Umowy przez Zamawiającego z przyczyn zależnych od Wykonawcy w wysokości 15 % wartości wynagrodzenia wskazanego w § 8 ust. 1 Umowy.</text:p>
        </text:list-item>
      </text:list>
      <text:list text:style-name="LFO24" text:continue-numbering="true">
        <text:list-item>
          <text:p text:style-name="P272">W przypadku gdy zastrzeżone kary nie pokryją poniesionej przez Zamawiającego szkody, Zamawiający uprawniony do jest do dochodzenia od Wykonawcy odszkodowania uzupełniającego.</text:p>
        </text:list-item>
        <text:list-item>
          <text:p text:style-name="P273">Zastrzeżone kary mogą się kumulować.</text:p>
        </text:list-item>
        <text:list-item>
          <text:p text:style-name="P274">Wykonawca wyraża zgodę na potrącenie kar umownych z należnego mu wynagrodzenia.</text:p>
        </text:list-item>
      </text:list>
      <text:p text:style-name="P275"/>
      <text:p text:style-name="P276"/>
      <text:p text:style-name="P277"><text:span text:style-name="T278">§ 13<text:s/></text:span></text:p>
      <text:list text:style-name="LFO25" text:continue-numbering="true">
        <text:list-item>
          <text:p text:style-name="P279">Strony zgodnie oświadczają, że Wykonawca nie może dokonać przelewu praw przysługujących mu na podstawie niniejszej Umowy.</text:p>
        </text:list-item>
      </text:list>
      <text:p text:style-name="P280"/>
      <text:p text:style-name="P281"><text:span text:style-name="T282">§ 14 Postanowienia końcowe<text:s/></text:span></text:p>
      <text:list text:style-name="LFO26" text:continue-numbering="true">
        <text:list-item>
          <text:p text:style-name="P283">Wszelkie zmiany postanowień niniejszej Umowy oraz jej<text:s/>uzupełnienie wymagają aneksu w formie pisemnej, pod rygorem nieważności.</text:p>
        </text:list-item>
        <text:list-item>
          <text:p text:style-name="P284">Wszelkie spory wynikłe z niniejszej Umowy Strony poddają rozstrzygnięciu Sądu właściwego dla siedziby Zamawiającego. W sprawach nieunormowanych umową mają zastosowanie przepisy Kodeksu Cywilnego.</text:p>
        </text:list-item>
        <text:list-item>
          <text:p text:style-name="P285">Niniejsza Umowa została sporządzona w trzech jednobrzmiących egzemplarzach, w tym 2 egz. dla Zamawiającego, 1 egz. dla Wykonawcy.</text:p>
        </text:list-item>
      </text:list>
      <text:p text:style-name="P286"/>
      <text:p text:style-name="P287">Zamawiający:<text:s/><text:tab/>Wykonawca:</text:p>
      <text:p text:style-name="P288"><text:tab/><text:tab/><text:tab/><text:tab/><text:tab/><text:tab/><text:tab/><text:tab/><text:tab/><text:tab/><text:tab/><text:tab/></text:p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DEEAF6" fo:padding="0in" style:shadow="none" style:vertical-align="auto" fo:margin-bottom="0in" fo:background-color="#DEEAF6"/>
      <style:text-properties style:font-name-asian="Times New Roman" fo:text-transform="uppercase" fo:letter-spacing="0.0104in" fo:font-size="11pt" style:font-size-asian="11pt" style:font-size-complex="11pt" fo:language="en" fo:country="US" fo:hyphenate="true"/>
    </style:style>
    <style:style style:name="Normalny" style:display-name="Normalny" style:family="paragraph">
      <style:paragraph-properties fo:text-align="justify" fo:margin-top="0.1388in" fo:margin-bottom="0.1388in" fo:line-height="115%"/>
      <style:text-properties style:font-name-asian="MS Mincho" fo:font-size="12pt" style:font-size-asian="12pt" style:font-size-complex="10pt" style:language-complex="en" style:country-complex="US" fo:hyphenate="false"/>
    </style:style>
    <style:style style:name="Domyślnaczcionkaakapitu" style:display-name="Domyślna czcionka akapitu" style:family="text"/>
    <style:style style:name="Jasnasiatkaakcent3Znak" style:display-name="Jasna siatka — akcent 3 Znak" style:family="text">
      <style:text-properties fo:font-size="12pt" style:font-size-asian="12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style:style style:name="AkapitzlistąZnak" style:display-name="Akapit z listą Znak" style:family="text">
      <style:text-properties style:font-name="Calibri" style:font-name-asian="Times New Roman" style:font-name-complex="Times New Roman" fo:font-size="12pt" style:font-size-asian="12pt" style:font-size-complex="10pt" style:language-complex="en" style:country-complex="US"/>
    </style:style>
    <style:style style:name="text12rb.ak" style:display-name="text 12r b.ak" style:family="paragraph">
      <style:paragraph-properties style:snap-to-layout-grid="false" fo:text-align="justify" style:vertical-align="auto" fo:margin-bottom="0in"/>
      <style:text-properties style:font-name="Times New Roman" style:font-name-asian="Times New Roman" fo:color="#000000" fo:font-size="12pt" style:font-size-asian="12pt" style:font-size-complex="10pt" style:language-asian="pl" style:country-asian="PL" fo:hyphenate="true"/>
    </style:style>
    <style:style style:name="Kolorowecieniowanieakcent3Znak" style:display-name="Kolorowe cieniowanie — akcent 3 Znak" style:family="text">
      <style:text-properties fo:font-size="12pt" style:font-size-asian="12pt" style:font-size-complex="10pt"/>
    </style:style>
    <style:style style:name="Tekstpodstawowy3" style:display-name="Tekst podstawowy 3" style:family="paragraph" style:parent-style-name="Normalny">
      <style:paragraph-properties style:vertical-align="auto" fo:margin-bottom="0.0833in"/>
      <style:text-properties fo:font-size="8pt" style:font-size-asian="8pt" style:font-size-complex="8pt" style:language-complex="ar" style:country-complex="SA" fo:hyphenate="true"/>
    </style:style>
    <style:style style:name="Tekstpodstawowy3Znak" style:display-name="Tekst podstawowy 3 Znak" style:family="text" style:parent-style-name="Domyślnaczcionkaakapitu">
      <style:text-properties style:font-name-asian="MS Mincho" fo:font-size="8pt" style:font-size-asian="8pt" style:font-size-complex="8pt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style:style style:name="Stopka" style:display-name="Stopka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style:style style:name="Nagłówek2Znak" style:display-name="Nagłówek 2 Znak" style:family="text" style:parent-style-name="Domyślnaczcionkaakapitu">
      <style:text-properties style:font-name="Calibri" style:font-name-asian="Times New Roman" style:font-name-complex="Times New Roman" fo:text-transform="uppercase" fo:letter-spacing="0.0104in" fo:background-color="#DEEAF6" fo:language="en" fo:country="US" style:language-complex="en" style:country-complex="US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complex="en" style:country-complex="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paragraph-properties fo:margin-top="0in" fo:margin-bottom="0in" fo:line-height="100%"/>
      <style:text-properties fo:font-size="10pt" style:font-size-asian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MS Mincho" fo:font-size="10pt" style:font-size-asian="10pt" style:font-size-complex="10pt" style:language-complex="en" style:country-complex="US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MS Mincho" style:font-name-complex="Segoe UI" fo:font-size="9pt" style:font-size-asian="9pt" style:font-size-complex="9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text-line-through-type="none"/>
    </style:style>
    <style:style style:name="WW_CharLFO4LVL1" style:family="text">
      <style:text-properties style:font-name="Times New Roman" style:font-name-complex="Times New Roman" style:text-line-through-type="non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text-line-through-type="none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text-line-through-type="non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text-line-through-type="none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text-line-through-type="none"/>
    </style:style>
    <style:style style:name="WW_CharLFO21LVL1" style:family="text">
      <style:text-properties fo:font-weight="normal" style:font-weight-asian="normal" fo:color="#000000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style:text-line-through-type="none"/>
    </style:style>
    <style:style style:name="WW_CharLFO24LVL1" style:family="text">
      <style:text-properties fo:font-weight="normal" style:font-weight-asian="normal" fo:color="#000000"/>
    </style:style>
    <style:style style:name="WW_CharLFO2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7.8319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0.1541in"/>
    </style:style>
    <style:style style:name="TableColumn6" style:family="table-column">
      <style:table-column-properties style:column-width="0.1541in"/>
    </style:style>
    <style:style style:name="Table2" style:family="table">
      <style:table-properties style:width="7.6819in" fo:margin-left="-0.2006in" table:align="left"/>
    </style:style>
    <style:style style:name="TableRow7" style:family="table-row">
      <style:table-row-properties style:min-row-height="0.584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0" style:family="table-column">
      <style:table-column-properties style:column-width="1.5888in"/>
    </style:style>
    <style:style style:name="TableColumn11" style:family="table-column">
      <style:table-column-properties style:column-width="2.8895in"/>
    </style:style>
    <style:style style:name="TableColumn12" style:family="table-column">
      <style:table-column-properties style:column-width="2.252in"/>
    </style:style>
    <style:style style:name="TableColumn13" style:family="table-column">
      <style:table-column-properties style:column-width="0.9513in"/>
    </style:style>
    <style:style style:name="Table9" style:family="table">
      <style:table-properties style:width="7.6819in" fo:margin-left="0in" table:align="left"/>
    </style:style>
    <style:style style:name="TableRow14" style:family="table-row">
      <style:table-row-properties style:min-row-height="0.584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start" style:vertical-align="auto" fo:margin-top="0in" fo:margin-bottom="0in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language-asian="pl" style:country-asian="PL" style:language-complex="ar" style:country-complex="SA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style:vertical-align="auto" fo:margin-top="0in" fo:margin-bottom="0in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language-asian="pl" style:country-asian="PL" style:language-complex="ar" style:country-complex="SA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end" style:vertical-align="auto" fo:margin-top="0in" fo:margin-bottom="0in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language-asian="pl" style:country-asian="PL" style:language-complex="ar" style:country-complex="SA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Stopka" style:family="paragraph">
      <style:paragraph-properties style:vertical-align="auto"/>
      <style:text-properties style:font-name="Calibri Light" style:font-name-asian="Times New Roman" fo:font-weight="bold" style:font-weight-asian="bold" style:font-weight-complex="bold" fo:font-size="10pt" style:font-size-asian="10pt"/>
    </style:style>
    <style:style style:name="P26" style:parent-style-name="Stopka" style:family="paragraph">
      <style:paragraph-properties style:vertical-align="auto"/>
      <style:text-properties style:font-name="Calibri Light" style:font-name-asian="Times New Roman" fo:font-weight="bold" style:font-weight-asian="bold" style:font-weight-complex="bold" fo:font-size="10pt" style:font-size-asian="10pt"/>
    </style:style>
    <style:style style:name="P27" style:parent-style-name="Stopka" style:family="paragraph">
      <style:paragraph-properties style:vertical-align="auto"/>
      <style:text-properties style:font-name="Calibri Light" style:font-name-asian="Times New Roman" fo:font-weight="bold" style:font-weight-asian="bold" style:font-weight-complex="bold" fo:font-size="10pt" style:font-size-asian="10pt"/>
    </style:style>
    <style:style style:name="P28" style:parent-style-name="Stopka" style:family="paragraph">
      <style:paragraph-properties style:vertical-align="auto"/>
      <style:text-properties fo:font-weight="bold" style:font-weight-asian="bold" style:font-weight-complex="bold" fo:font-size="10pt" style:font-size-asian="10pt"/>
    </style:style>
    <style:style style:name="P29" style:parent-style-name="Normalny" style:family="paragraph">
      <style:paragraph-properties fo:text-align="start" style:vertical-align="auto" fo:margin-top="0in" fo:margin-bottom="0in"/>
      <style:text-properties fo:font-weight="bold" style:font-weight-asian="bold" style:font-weight-complex="bold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style:vertical-align="auto" fo:margin-top="0in" fo:margin-bottom="0in"/>
      <style:text-properties fo:font-weight="bold" style:font-weight-asian="bold" style:font-weight-complex="bold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end" style:vertical-align="auto" fo:margin-top="0in" fo:margin-bottom="0in"/>
      <style:text-properties fo:font-weight="bold" style:font-weight-asian="bold" style:font-weight-complex="bold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Stopka" style:family="paragraph">
      <style:paragraph-properties fo:text-align="center" style:vertical-align="auto"/>
      <style:text-properties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able:table table:style-name="Table9">
                <table:table-columns>
                  <table:table-column table:style-name="TableColumn10"/>
                  <table:table-column table:style-name="TableColumn11"/>
                  <table:table-column table:style-name="TableColumn12"/>
                  <table:table-column table:style-name="TableColumn13"/>
                </table:table-columns>
                <table:table-row table:style-name="TableRow14">
                  <table:table-cell table:style-name="TableCell15">
                    <text:p text:style-name="P16"><text:span text:style-name="T17"><draw:frame draw:style-name="a0" draw:name="Obraz 1" text:anchor-type="as-char" svg:x="0in" svg:y="0in" svg:width="1.43948in" svg:height="0.78925in" style:rel-width="scale" style:rel-height="scale"><draw:image xlink:href="media/image1.jpeg" xlink:type="simple" xlink:show="embed" xlink:actuate="onLoad"/><svg:title/><svg:desc/></draw:frame></text:span></text:p>
                  </table:table-cell>
                  <table:table-cell table:style-name="TableCell18">
                    <text:p text:style-name="P19"><text:span text:style-name="T20"><draw:frame draw:style-name="a1" draw:name="Obraz 5" text:anchor-type="as-char" svg:x="0in" svg:y="0in" svg:width="1.7368in" svg:height="0.49933in" style:rel-width="scale" style:rel-height="scale"><draw:image xlink:href="media/image2.png" xlink:type="simple" xlink:show="embed" xlink:actuate="onLoad"/><svg:title/><svg:desc/></draw:frame></text:span></text:p>
                  </table:table-cell>
                  <table:table-cell table:style-name="TableCell21">
                    <text:p text:style-name="P22"><text:span text:style-name="T23"><draw:frame draw:style-name="a2" draw:name="Obraz 4" text:anchor-type="as-char" svg:x="0in" svg:y="0in" svg:width="2.10239in" svg:height="0.67277in" style:rel-width="scale" style:rel-height="scale"><draw:image xlink:href="media/image3.png" xlink:type="simple" xlink:show="embed" xlink:actuate="onLoad"/><svg:title/><svg:desc/></draw:frame></text:span></text:p>
                  </table:table-cell>
                  <table:table-cell table:style-name="TableCell24">
                    <text:p text:style-name="P25"/>
                    <text:p text:style-name="P26"/>
                    <text:p text:style-name="P27"/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Pawlak</meta:initial-creator>
    <dc:creator>Ewa Pawlak</dc:creator>
    <meta:creation-date>2019-10-07T14:02:00Z</meta:creation-date>
    <dc:date>2019-10-09T12:32:00Z</dc:date>
    <meta:print-date>2019-10-09T09:57:00Z</meta:print-date>
    <meta:template xlink:href="Normal" xlink:type="simple"/>
    <meta:editing-cycles>4</meta:editing-cycles>
    <meta:editing-duration>PT1080S</meta:editing-duration>
    <meta:document-statistic meta:page-count="8" meta:paragraph-count="34" meta:word-count="2483" meta:character-count="17347" meta:row-count="124" meta:non-whitespace-character-count="14898"/>
  </office:meta>
</office:document-meta>
</file>