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7475cm"/>
    </style:style>
    <style:style style:name="co3" style:family="table-column">
      <style:table-column-properties fo:break-before="auto" style:column-width="22.410208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8.096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page" style:column-width="1.69333333333333cm"/>
    </style:style>
    <style:style style:name="co11" style:family="table-column">
      <style:table-column-properties fo:break-before="auto" style:column-width="2.22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5" table:style-name="ce1"/>
          <table:table-cell office:value-type="string" table:style-name="ce1">
            <text:p>Załączni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/m</text:p>
          </table:table-cell>
          <table:table-cell office:value-type="string" table:style-name="ce2">
            <text:p>Ilość – zamówienia podstawowe</text:p>
          </table:table-cell>
          <table:table-cell office:value-type="string" table:style-name="ce2">
            <text:p>Cena jednostkowa brutt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 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Bateria AA</text:p>
          </table:table-cell>
          <table:table-cell office:value-type="string" table:style-name="ce7">
            <text:p>Baterie alkaliczne typu AA (R6) o przedłużonej trwałości. 4 sztuki w opakowaniu</text:p>
          </table:table-cell>
          <table:table-cell office:value-type="string" table:style-name="ce7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Bateria AAA</text:p>
          </table:table-cell>
          <table:table-cell office:value-type="string" table:style-name="ce7">
            <text:p>Baterie alkaliczne typu AAA (R3) o przedłużonej trwałości. 4 sztuki w opakowaniu</text:p>
          </table:table-cell>
          <table:table-cell office:value-type="string" table:style-name="ce7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Blok - notatnik</text:p>
          </table:table-cell>
          <table:table-cell office:value-type="string" table:style-name="ce4">
            <text:p>A-4, kratka, <text:s/>50 kart., gramatura kartek 60 - 80g/m2.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Blok - notatnik</text:p>
          </table:table-cell>
          <table:table-cell office:value-type="string" table:style-name="ce4">
            <text:p>A-5, kratka, <text:s/>50 kart., gramatura kartek 60 - 80g/m2.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Blok <text:s/>typu kołonotatnik w miękkiej oprawie</text:p>
          </table:table-cell>
          <table:table-cell office:value-type="string" table:style-name="ce4">
            <text:p><text:s/>A-4, kratka, 100 kartek, gramatura kartek 60 - 80 g/m2.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Blok do flipchartów<text:s/></text:p>
          </table:table-cell>
          <table:table-cell office:value-type="string" table:style-name="ce7">
            <text:p>Papier min 80g/m2 format A1 <text:s/>z otworami do zawieszenia min 30 arkuszy, gładki</text:p>
          </table:table-cell>
          <table:table-cell office:value-type="string" table:style-name="ce7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BLOK do tablicy typu FLIPCHART</text:p>
          </table:table-cell>
          <table:table-cell office:value-type="string" table:style-name="ce4">
            <text:p>Wymiary: 1000x650mm, gładki, 50 kart, gramatura papieru: nie mniej niż <text:s/>60 g/m², <text:s/>ilość otworów: 5<text:s/>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Cienkopis</text:p>
          </table:table-cell>
          <table:table-cell office:value-type="string" table:style-name="ce4">
            <text:p>Jednorazowy, trwały tusz na bazie wody, <text:s/>skuwka w kolorze tuszu, odporny na wysychanie, <text:s/>grubość linii pisania: 0,4mm, tusz dostępny w 4 kolorach: niebieski, czarny,czerwony, zielony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DŁUGOPIS<text:s text:c="4"/></text:p>
          </table:table-cell>
          <table:table-cell office:value-type="string" table:style-name="ce4">
            <text:p>Jednorazowy, długość linii pisania minimum 3000 m, skówka z klipsem w kolorze tuszu, tusz dostępny w <text:s/>kolorach: niebieski, czarny,czerwony,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DŁUGOPIS <text:s/>automatyczny</text:p>
          </table:table-cell>
          <table:table-cell office:value-type="string" table:style-name="ce4">
            <text:p>Automatyczny, z wymiennym wkładem, klips i rękojeść w kolorze tuszu, gumowana rękojeść, gumowy uchwyt, długość linii pisania minimum 1500 m, kolor tuszu: czarny/niebieski/czerwony<text:s/>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DŁUGOPIS <text:s/>na sprężynce<text:s/></text:p>
          </table:table-cell>
          <table:table-cell office:value-type="string" table:style-name="ce4">
            <text:p>Samoprzylepna podstawa, długość sprężynki po rozciągnięciu minimum 100 cm, możliwość regulacji nachylenia długopisu,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Długopis żelowy<text:s/></text:p>
          </table:table-cell>
          <table:table-cell office:value-type="string" table:style-name="ce4">
            <text:p>Automatyczny, żelowy, z wymiennym wkładem, szybkoschnący, gumowa rękojeść , profilowany klips w kolorze tuszu, <text:s/>długość linii pisania minimum 1200 m, <text:s/>kolor tuszu: czarny, niebieski, czerwony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DZIURKACZ<text:s/></text:p>
          </table:table-cell>
          <table:table-cell office:value-type="string" table:style-name="ce4">
            <text:p>Metalowy mechanizm, metalowa obudowa, ogranicznik formatu, pojemnik na ścinki, dziurkuje jednorazowo nie mniej niż 25 kartek, 2 dziurki, śr. dziurki: 5,5 mm, odstęp pomiędzy dziurkami: 80 mm, minimum 5 lat gwarancji.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DZIURKACZ<text:s/></text:p>
          </table:table-cell>
          <table:table-cell office:value-type="string" table:style-name="ce4">
            <text:p>Metalowy mechanizm, metalowa obudowa, ogranicznik formatu, dziurkuje jednorazowo nie mniej niż 65 kartek, 2 dziurki, śr. dziurki: 5,5mm, odstęp pomiędzy dziurkami 80 mm, minimum 5 lat gwarancji,<text:s/>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ETYKIETY grzbietowe do segregatorów, wsuwane -dwustronne</text:p>
          </table:table-cell>
          <table:table-cell office:value-type="string" table:style-name="ce4">
            <text:p>przeznaczonae do segregatorów o grzbiecie 75 mm, białe, <text:s/>op. mnimum 10 szt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ETYKIETY grzbietowe do segregatorów, wsuwane -dwustronne</text:p>
          </table:table-cell>
          <table:table-cell office:value-type="string" table:style-name="ce4">
            <text:p>przeznaczone do segregatorów o grzbiecie 50mm, białe, op. mnimum 10 szt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ETYKIETY na CD z nakładką centr. classic size</text:p>
          </table:table-cell>
          <table:table-cell office:value-type="string" table:style-name="ce4">
            <text:p>fi 117, <text:s/>w op. 50 szt., nakładka centr. rozmiar classic size, klej usuwalny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ETYKIETY samoprzylepne, uniwersalne</text:p>
          </table:table-cell>
          <table:table-cell office:value-type="string" table:style-name="ce4">
            <text:p>rozm. 70x37 mm, na arkuszu 24 szt. ilość arkuszy <text:s/>w op. 100 szt. papier matowy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ETYKIETY samoprzylepne, uniwersalne</text:p>
          </table:table-cell>
          <table:table-cell office:value-type="string" table:style-name="ce4">
            <text:p>rozm. 210x297 mm, na arkuszu 1 szt. ilość arkuszy w op. 100 szt, <text:s/>papier matowy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ETYKIETY samoprzylepne, uniwersalne</text:p>
          </table:table-cell>
          <table:table-cell office:value-type="string" table:style-name="ce4">
            <text:p>rozm. 105x74 mm, na arkuszu 8 szt. ilość arkuszy w op.100 szt. <text:s/>papier matowy,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FASTYKUŁY + sznurki</text:p>
          </table:table-cell>
          <table:table-cell office:value-type="string" table:style-name="ce4">
            <text:p>op. 20 szt. tektura bezkwasowa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FLAMASTRY<text:s/></text:p>
          </table:table-cell>
          <table:table-cell office:value-type="string" table:style-name="ce4">
            <text:p>wentylowana skuwka, bezwonny tusz na bazie wody, <text:s/>opakowanie po 6 szt. każdy w innym kolorze<text:s/>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FOLIA <text:s text:c="2"/>do laminowania <text:s/>rozmiar <text:s text:c="3"/>A4</text:p>
          </table:table-cell>
          <table:table-cell office:value-type="string" table:style-name="ce4">
            <text:p>gr 80 um STANDARD, rozmiar A4 mm, op.- 100 szt.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FOLIA <text:s/>do laminowania<text:s/></text:p>
          </table:table-cell>
          <table:table-cell office:value-type="string" table:style-name="ce4">
            <text:p>100 um STANDARD, rozmiar 111x154 mm, op.- 100 szt.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FOLIA <text:s/>do laminowania rozmiar A4</text:p>
          </table:table-cell>
          <table:table-cell office:value-type="string" table:style-name="ce4">
            <text:p>gr 100 um STANDARD, A4 , op.- 100 szt.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FOLIOPIS<text:s/></text:p>
          </table:table-cell>
          <table:table-cell office:value-type="string" table:style-name="ce4">
            <text:p>Rozmiar M grubość do 1-1,5 mm, na powierzchnię plastikową, metalową,szklaną, drewnianą, nieścieralny oraz wodoodporny, trwały, szybkoschnący, na bazie alkoholu, z klipsem, obudowa i skuwka wykonane z PP, <text:s/>4 kolory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FOLIOPIS<text:s/></text:p>
          </table:table-cell>
          <table:table-cell office:value-type="string" table:style-name="ce4">
            <text:p>Rozmiar F grubość do 0,5 mm, <text:s/>na powierzchnię plastikową, metalową, szklaną, drewnianą, nieścieralny oraz wodoodporny, trwały, szybkoschnący, na bazie alkoholu, z klipsem, obudowa i skuwka wykonane z PP, 4 kolory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FOLIOPIS<text:s/></text:p>
          </table:table-cell>
          <table:table-cell office:value-type="string" table:style-name="ce4">
            <text:p>Rozmiar S grubość 0,3mm, na powierzchnię plastikową, metalową,szklaną, drewnianą, nieścieralny oraz wodoodporny, trwały, szybkoschnący,na bazie alkoholu, z klipsem, obudowa i skuwka wykonane z PP, <text:s/>4 kolory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Grzbiety do bindowania</text:p>
          </table:table-cell>
          <table:table-cell office:value-type="string" table:style-name="ce4">
            <text:p>Grzbietu plaskikowe do bindowania 100 szt. 10mm<text:s/></text:p>
          </table:table-cell>
          <table:table-cell office:value-type="string" table:style-name="ce7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Grzbiety do bindowania</text:p>
          </table:table-cell>
          <table:table-cell office:value-type="string" table:style-name="ce4">
            <text:p>Grzbietu plaskikowe do bindowania 100 szt. 12mm<text:s/></text:p>
          </table:table-cell>
          <table:table-cell office:value-type="string" table:style-name="ce7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Grzbiety do bindowania</text:p>
          </table:table-cell>
          <table:table-cell office:value-type="string" table:style-name="ce4">
            <text:p>Grzbietu plaskikowe do bindowania 100 szt. 14mm<text:s/></text:p>
          </table:table-cell>
          <table:table-cell office:value-type="string" table:style-name="ce7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Grzbiety do bindowania</text:p>
          </table:table-cell>
          <table:table-cell office:value-type="string" table:style-name="ce4">
            <text:p>Grzbietu plaskikowe do bindowania 100 szt. 16mm<text:s/></text:p>
          </table:table-cell>
          <table:table-cell office:value-type="string" table:style-name="ce7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Grzbiety do bindowania</text:p>
          </table:table-cell>
          <table:table-cell office:value-type="string" table:style-name="ce4">
            <text:p>Grzbietu plaskikowe do bindowania 100 szt. 18mm<text:s/></text:p>
          </table:table-cell>
          <table:table-cell office:value-type="string" table:style-name="ce7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Grzbiety do bindowania</text:p>
          </table:table-cell>
          <table:table-cell office:value-type="string" table:style-name="ce4">
            <text:p>Grzbietu plaskikowe do bindowania 100 szt. 20 mm<text:s/></text:p>
          </table:table-cell>
          <table:table-cell office:value-type="string" table:style-name="ce7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Grzbiety do bindowania</text:p>
          </table:table-cell>
          <table:table-cell office:value-type="string" table:style-name="ce4">
            <text:p>Grzbietu plaskikowe do bindowania 100 szt. 22 mm<text:s text:c="2"/></text:p>
          </table:table-cell>
          <table:table-cell office:value-type="string" table:style-name="ce7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GUMKA OŁÓWKOWA<text:s text:c="29"/></text:p>
          </table:table-cell>
          <table:table-cell office:value-type="string" table:style-name="ce4">
            <text:p>wykonana z termoplastycznego kauczuku, do wymazywania pisma ołówka, w opakowaniu ochronnym, jednolita, biała <text:s/>wymiary minimum: 62x21x11mm<text:s/>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GUMKI <text:s/>RECEPTURKI<text:s text:c="2"/></text:p>
          </table:table-cell>
          <table:table-cell office:value-type="string" table:style-name="ce4">
            <text:p>op. 0,5 kg, <text:s/>połowa obwodu <text:s/>19-20 cm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IDENTYFIKATOR <text:s/>HOLDER NA TAŚMĘ</text:p>
          </table:table-cell>
          <table:table-cell office:value-type="string" table:style-name="ce4">
            <text:p>wym.102x64 mm, miękki, z elastycznego, przezroczystego PP, w układzie pionowym lub poziomym, <text:s/>karta opisowa na nazwisko, podłużny otwór umożliwiający przypięcie taśmy.<text:s/>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IDENTYFIKATOR klasyczny z przezroczystego tworzywa</text:p>
          </table:table-cell>
          <table:table-cell office:value-type="string" table:style-name="ce4">
            <text:p>wyposażony <text:s/>w samozaciskowy klips i agrafkę, wycięcie na palec, wym. 57x90 mm, w komplecie karta opisowa na nazwisko <text:s/>op.50 szt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IDENTYFIKATOR Z KLIPSEM I AGRAFKĄ</text:p>
          </table:table-cell>
          <table:table-cell office:value-type="string" table:style-name="ce4">
            <text:p>Kieszonka o wymiarach: 55(+/- 5) × 90 mm. (+/- 10)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KALKA OŁÓWKOWA<text:s/></text:p>
          </table:table-cell>
          <table:table-cell office:value-type="string" table:style-name="ce4">
            <text:p>Format A4, fioletowa , op. 100 arkuszy<text:s/>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KALKULATOR <text:s/>biurowy<text:s/></text:p>
          </table:table-cell>
          <table:table-cell office:value-type="string" table:style-name="ce4">
            <text:p>Duży wyświetlacz, 12 pozycji, podwójna pamięć, obliczanie sumy końcowej, obliczanie marży, klawisz cofania, zaokrąglanie wyników, klawisz zmiany znaku +/- , obliczanie procentu, kolor czarny wym. Minimum 185 x 150 mm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KLEJ <text:s/>w <text:s/>sztyfcie<text:s/></text:p>
          </table:table-cell>
          <table:table-cell office:value-type="string" table:style-name="ce4">
            <text:p>Przeznaczony do klejenia m.in. papieru, kartonu, zdjęć <text:s/>itp. nie zawiera rozpuszczalników, nie niszczy ani nie deformuje klejonej warstwy, nietoksyczny, usuwalny za pomocą wody, <text:s/>gramatura minimum 22 g.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KLEJ <text:s/>w płynie</text:p>
          </table:table-cell>
          <table:table-cell office:value-type="string" table:style-name="ce4">
            <text:p>do papieru i tektury, nie zawiera rozpuszczalników, pojemność 50 ml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KLEJ SZKOLNY pojem. 50 ml</text:p>
          </table:table-cell>
          <table:table-cell office:value-type="string" table:style-name="ce4">
            <text:p>W tubie, pojemnośc nie mniej niż 40 g, do klejenia papieru, tektury. Nietoksyczny.<text:s/>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KONTENER NA SEGREGATORY</text:p>
          </table:table-cell>
          <table:table-cell office:value-type="string" table:style-name="ce4">
            <text:p>Posiadający ściany i dno zapewniające stabilną konstrukcję przy jego pełnym zapełnieniu oraz przy przenoszeniu. Otwarcie z góry Wykonane z kartonu pojemność: 5 x segregator 75 mm<text:s/>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KONTENER OTWIERANY Z GÓRY na pudła archiwizacyjne</text:p>
          </table:table-cell>
          <table:table-cell office:value-type="string" table:style-name="ce4">
            <text:p>Posiadający ściany i dno zapewniające stabilną konstrukcję przy jego pełnym zapełnieniu oraz przy przenoszeniu. Otwarcie z góry Wykonane z kartonu pojemność: 5 x pojemników <text:s/>80 mm<text:s/>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KOPERTA <text:s/>B-4 <text:s/>z rozszerzonymi bokami <text:s/>z paskiem typ HK RBD</text:p>
          </table:table-cell>
          <table:table-cell office:value-type="string" table:style-name="ce4">
            <text:p>Kolor brązowy, wymiary: 256x356x30 <text:s/>mm<text:s text:c="2"/>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KOPERTA <text:s/>B-4 BIAŁA <text:s/>typ HK <text:s/>z paskiem</text:p>
          </table:table-cell>
          <table:table-cell office:value-type="string" table:style-name="ce4">
            <text:p>rozmiar <text:s/>250x353 <text:s/>mm /50szt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KOPERTA <text:s/>B-4 BRĄZ <text:s/>typ HK z paskiem</text:p>
          </table:table-cell>
          <table:table-cell office:value-type="string" table:style-name="ce4">
            <text:p>rozmiar <text:s/>250x353 <text:s/>mm / 50szt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KOPERTA <text:s/>E-4 <text:s/>z rozszerzonymi <text:s/>bokami z paskiem typ HK RBD</text:p>
          </table:table-cell>
          <table:table-cell office:value-type="string" table:style-name="ce4">
            <text:p>Kolor brązowy, wymiary: 280x400x30 <text:s/>mm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KOPERTA <text:s/>z folią bąbelkową</text:p>
          </table:table-cell>
          <table:table-cell office:value-type="string" table:style-name="ce4">
            <text:p>rozm. wewn. 230x340 mm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KOPERTA <text:s/>z folią bąbelkową</text:p>
          </table:table-cell>
          <table:table-cell office:value-type="string" table:style-name="ce4">
            <text:p>rozm. wewn. 215x150 mm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KOPERTA <text:s/>z folią bąbelkową</text:p>
          </table:table-cell>
          <table:table-cell office:value-type="string" table:style-name="ce4">
            <text:p>rozm. wewn. 165x180 mm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KOPERTA BIAŁA <text:s/>B-5 <text:s text:c="2"/>typ HK <text:s text:c="2"/>z paskiem</text:p>
          </table:table-cell>
          <table:table-cell office:value-type="string" table:style-name="ce4">
            <text:p>rozmiar 176x250 <text:s/>mm <text:s/>/500 szt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KOPERTA BIAŁA <text:s/>C-4 <text:s/>typ <text:s/>HK <text:s/>z paskiem</text:p>
          </table:table-cell>
          <table:table-cell office:value-type="string" table:style-name="ce4">
            <text:p>rozmiar <text:s/>229x324 mm <text:s/>/250 szt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KOPERTA BIAŁA <text:s/>C-6 <text:s text:c="2"/>typ SK</text:p>
          </table:table-cell>
          <table:table-cell office:value-type="string" table:style-name="ce4">
            <text:p>rozmiar 114x162 mm /1000szt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KOPERTA BIAŁA <text:s/>C-6/OKIENKO typ SK</text:p>
          </table:table-cell>
          <table:table-cell office:value-type="string" table:style-name="ce4">
            <text:p>rozmiar 114x162 <text:s/>mm /1000szt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KOPERTA DL BIAŁA typ SK</text:p>
          </table:table-cell>
          <table:table-cell office:value-type="string" table:style-name="ce4">
            <text:p>110x220 <text:s/>mm/50szt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KOPERTA DL BIAŁA typ SK</text:p>
          </table:table-cell>
          <table:table-cell office:value-type="string" table:style-name="ce4">
            <text:p>110x220 <text:s/>mm /1000szt. <text:s/>Okienko prawe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KOPERTY <text:s/>do płyt CD</text:p>
          </table:table-cell>
          <table:table-cell office:value-type="string" table:style-name="ce4">
            <text:p>Opakowanie 100 szt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KOREKTOR - PISAK<text:s text:c="2"/></text:p>
          </table:table-cell>
          <table:table-cell office:value-type="string" table:style-name="ce4">
            <text:p>Metalowa końcówka dozująca, skuwka z klipsem, płyn korekcyjny łatwy do nanoszenia, szybko zasychający, pojemność minimum 8 ml.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KOREKTOR <text:s/>w płynie</text:p>
          </table:table-cell>
          <table:table-cell office:value-type="string" table:style-name="ce4">
            <text:p>Płyn korekcyjny w buteleczce, nakrętka z zamocowanym pędzelkiem. Płyn korekcyjny łatwy do nanoszenia, szybko zasychający, pojemność: 20 ml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KOREKTOR MYSZ<text:s/></text:p>
          </table:table-cell>
          <table:table-cell office:value-type="string" table:style-name="ce4">
            <text:p>Cienka warstwa korygująca umieszczona na taśmie, do wszystkich rodzajach papieru, długość taśmy minimum 8,5m, szerokość taśmy minimum 5 mm.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KOSZULKA <text:s/>A-4 z klapką</text:p>
          </table:table-cell>
          <table:table-cell office:value-type="string" table:style-name="ce4">
            <text:p>100 mic., wym. Zew.238x334 mm, wym. Wew. 225x310, op. 10 szt.</text:p>
          </table:table-cell>
          <table:table-cell office:value-type="string" table:style-name="ce5">
            <text:p>op.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KOSZULKA <text:s/>Z FOLII <text:s text:c="3"/>A-5 <text:s/>krystaliczne</text:p>
          </table:table-cell>
          <table:table-cell office:value-type="string" table:style-name="ce4">
            <text:p>min. 50 mic.,100 szt/opak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KOSZULKA <text:s/>Z FOLII <text:s/>A-4 <text:s/>krystaliczne</text:p>
          </table:table-cell>
          <table:table-cell office:value-type="string" table:style-name="ce4">
            <text:p>min. 50 mic., 100 szt/opak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KOSZULKA / ofertówka <text:s/>A-4 "L"<text:s/></text:p>
          </table:table-cell>
          <table:table-cell office:value-type="string" table:style-name="ce4">
            <text:p>Sztywna / bezbarwna, 200 mic., op.25 szt.</text:p>
          </table:table-cell>
          <table:table-cell office:value-type="string" table:style-name="ce5">
            <text:p>op.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KOSZULKA / ofertówka <text:s/>A-5 <text:s/>"L"<text:s/></text:p>
          </table:table-cell>
          <table:table-cell office:value-type="string" table:style-name="ce4">
            <text:p>Sztywna / bezbarwna, 150 mic., op.25 szt.</text:p>
          </table:table-cell>
          <table:table-cell office:value-type="string" table:style-name="ce5">
            <text:p>op.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KOSZULKA A4 na <text:s/>16 wizytówek</text:p>
          </table:table-cell>
          <table:table-cell office:value-type="string" table:style-name="ce4">
            <text:p>grubość folii 120 mic, opakowanie 10 szt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KOSZULKA na zdjęcia PP<text:s/></text:p>
          </table:table-cell>
          <table:table-cell office:value-type="string" table:style-name="ce4">
            <text:p>format A4, op. 10 szt. <text:s/>1 koszulka dwustronna (4 lub 8 zdjęć)</text:p>
          </table:table-cell>
          <table:table-cell office:value-type="string" table:style-name="ce5">
            <text:p>op.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KOSZULKA Z FOLII A-4 krystaliczna,</text:p>
          </table:table-cell>
          <table:table-cell office:value-type="string" table:style-name="ce4">
            <text:p>min. 90 mic., 100 szt/opak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KOSZULKA z folii na płyty CD typ Esselte lub równoważne</text:p>
          </table:table-cell>
          <table:table-cell office:value-type="string" table:style-name="ce4">
            <text:p>4 płyty w 1 koszulce -10 koszulek w opakowaniu, etykiety i fiszki w zestawie, 210 x 300 mm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KREDKI WOSKOWE</text:p>
          </table:table-cell>
          <table:table-cell office:value-type="string" table:style-name="ce4">
            <text:p>8 kolorów, wodoodporne kredki woskowe, odporne na złamania, owinięte w papier, średnica kredki 8mm, zgodne z normą EN 71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LINIJKA 20 cm</text:p>
          </table:table-cell>
          <table:table-cell office:value-type="string" table:style-name="ce4">
            <text:p>przezroczysta, z polistyrolu, nieścieralna podziałka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LINIJKA 30 cm</text:p>
          </table:table-cell>
          <table:table-cell office:value-type="string" table:style-name="ce4">
            <text:p>przezroczysta, z polistyrolu, nieścieralna podziałka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LISTWA zaciskająca PVC</text:p>
          </table:table-cell>
          <table:table-cell office:value-type="string" table:style-name="ce4">
            <text:p><text:s/>PVC A4, grubość wypełnienia 4mm, op. 100 szt. <text:s/>1mm-ok. 10 kartek gram.80g/m2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LISTWA zaciskająca PVC</text:p>
          </table:table-cell>
          <table:table-cell office:value-type="string" table:style-name="ce4">
            <text:p><text:s/>PVC A4, grubość wypełnienia 6 mm op. 100 szt. <text:s/>1mm-ok. 10 kartek gram.80g/m2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LISTWA zaciskająca PVC<text:s/></text:p>
          </table:table-cell>
          <table:table-cell office:value-type="string" table:style-name="ce4">
            <text:p><text:s/>PVC A4, grubość wypełnienia 10 mm, op. 100 szt. <text:s/>1 mm - ok. 10 kartek gram. 80 g/m2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MARKER <text:s/>do flipchartów</text:p>
          </table:table-cell>
          <table:table-cell office:value-type="string" table:style-name="ce4">
            <text:p>Końcówka okrągła lub ścięta, do pisania po flipchartach, atrament bezzapachowy, nierozlewający się.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Marker do tablic suchościeralnych luzem</text:p>
          </table:table-cell>
          <table:table-cell office:value-type="string" table:style-name="ce4">
            <text:p>okrągła końcówka, długość linii pisania ok. 1600 m, kolory tuszu: czerwony, zielony, niebieski, czarny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MARKER permanentny<text:s/></text:p>
          </table:table-cell>
          <table:table-cell office:value-type="string" table:style-name="ce4">
            <text:p>Końcówka okrągła, do pisania na każdej powierzchni. Tusz wodoodporny, niezmywalny, nie zawiera ksylenu i toulenu, wentylowana nasadka, <text:s/>kolory tuszu: czerwony, zielony, niebieski, czarny.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NOTES <text:s/>KOSTKA BIAŁA NIEKLEJONA</text:p>
          </table:table-cell>
          <table:table-cell office:value-type="string" table:style-name="ce4">
            <text:p>nieklejone, kolor: biały, wymiary karteczki: 85x85mm wysokość kostki: 40mm.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NOTES KOSTKA KOLOROWA PASTEL MIX</text:p>
          </table:table-cell>
          <table:table-cell office:value-type="string" table:style-name="ce4">
            <text:p>klejone, mix kolorów, wymiary karteczki: 85x85mm wysokość kostki: 40mm.</text:p>
          </table:table-cell>
          <table:table-cell office:value-type="string" table:style-name="ce5">
            <text:p>szt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NOTES SAMOPRZYLEPNY</text:p>
          </table:table-cell>
          <table:table-cell office:value-type="string" table:style-name="ce4">
            <text:p>100 kart. <text:s/>51x38 <text:s/>mm – żółte, <text:s/>3 szt. w opakowaniu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NOTES SAMOPRZYLEPNY</text:p>
          </table:table-cell>
          <table:table-cell office:value-type="string" table:style-name="ce4">
            <text:p>100 kart. <text:s/>76x76 <text:s/>mm - żółte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NOŻYCZKI <text:s/>BIUROWE</text:p>
          </table:table-cell>
          <table:table-cell office:value-type="string" table:style-name="ce4">
            <text:p>Wykonane ze stali nierdzewnej o <text:s/>wysokiej jakości, wytrzymała rączka z niełamliwego plastiku, uniwersalne, ergonomiczny kształt, rozmiar minimum 15,5 cm długości.<text:s/>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NÓŻ DO KOPERT</text:p>
          </table:table-cell>
          <table:table-cell office:value-type="string" table:style-name="ce4">
            <text:p>Ergonomiczny uchwyt, ostrze wykonane ze stali nierdzewnej, przeznaczony do otwierania korespondencji, długość ostrza: minimum 16,5 cm.<text:s/>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Okładki do bindowania</text:p>
          </table:table-cell>
          <table:table-cell office:value-type="string" table:style-name="ce4">
            <text:p>Folia PCV A4, przezroczyste, grubość 200 mic, op. minimum 100 szt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Okładki do bindowania kartonowe</text:p>
          </table:table-cell>
          <table:table-cell office:value-type="string" table:style-name="ce7">
            <text:p>Okładki do bindowania kartonowe A4 <text:s/>100 szt</text:p>
          </table:table-cell>
          <table:table-cell office:value-type="string" table:style-name="ce7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Okładki do bindowania przeźroczyste</text:p>
          </table:table-cell>
          <table:table-cell office:value-type="string" table:style-name="ce7">
            <text:p>Okładki do bindowania przeźroczyste A4 PCV 100 szt</text:p>
          </table:table-cell>
          <table:table-cell office:value-type="string" table:style-name="ce7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Okładki do dyplomu</text:p>
          </table:table-cell>
          <table:table-cell office:value-type="string" table:style-name="ce4">
            <text:p>Wymiary 220x310 mm, bez nadruków, twarde o fakturze skóry, op.10 szt.,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Okładki kanałowe do systemu opraw C-Bind</text:p>
          </table:table-cell>
          <table:table-cell office:value-type="string" table:style-name="ce4">
            <text:p>Miękkie z metalowym kanałem w środku. Przednia strona wykonna z przezroczystej folii, tył z kartonu w kolorach: niebieski, bordowy,zielony,granat lub czarny.Rozmiar kanału 5mm. Op. 10 szt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Okładki kanałowe do systemu opraw C-Bind<text:s/></text:p>
          </table:table-cell>
          <table:table-cell office:value-type="string" table:style-name="ce4">
            <text:p>Miękkie z metalowym kanałem w środku. Przednia strona wykonna z przezroczystej folii, tył z kartonu w kolorach: niebieski, bordowy,zielony,granat lub czarny.Rozmiar kanału 10mm. Op. 10 szt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Okładki kartonowe do bindowania</text:p>
          </table:table-cell>
          <table:table-cell office:value-type="string" table:style-name="ce4">
            <text:p>Jednostronne, op.100 szt. 250g/m2, błyszczące - kolor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Okładki kartonowe do bindowania</text:p>
          </table:table-cell>
          <table:table-cell office:value-type="string" table:style-name="ce4">
            <text:p>Dwustronne, op.100 szt. 250g/m2, skóropodobne - kolor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Ołówek automatyczny</text:p>
          </table:table-cell>
          <table:table-cell office:value-type="string" table:style-name="ce4">
            <text:p>odporna na pęknięcia obudowa, z gumowym uchwytem, oprawka z klipem zakończona gumką, grubość grafitu: 0,5 mm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Ołówek z gumką</text:p>
          </table:table-cell>
          <table:table-cell office:value-type="string" table:style-name="ce4">
            <text:p>Grafit HB o śr.2 - 2,3mm, wykonany z żywicy syntetycznej.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Papier <text:s/>pakowy</text:p>
          </table:table-cell>
          <table:table-cell office:value-type="string" table:style-name="ce4">
            <text:p>rola papieru - 10 kg, szary</text:p>
          </table:table-cell>
          <table:table-cell office:value-type="string" table:style-name="ce5">
            <text:p>rola</text:p>
          </table:table-cell>
          <table:table-cell office:value-type="float" office:value="1" table:style-name="ce3">
            <text:p>1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Papier korespondencyjny</text:p>
          </table:table-cell>
          <table:table-cell office:value-type="string" table:style-name="ce4">
            <text:p>Ozdobny, z delikatnym tłoczeniem, A-4, <text:s/>gram.120g, <text:s/>op.50 ark. faktura płótno kremowy lub biały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Papier ksero <text:s/>A-3</text:p>
          </table:table-cell>
          <table:table-cell office:value-type="string" table:style-name="ce4">
            <text:p>gram.80g/m2, białość CIE: minimum 160</text:p>
          </table:table-cell>
          <table:table-cell office:value-type="string" table:style-name="ce5">
            <text:p>ryza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Papier ksero <text:s/>A-4</text:p>
          </table:table-cell>
          <table:table-cell office:value-type="string" table:style-name="ce4">
            <text:p>gram.80g/m2, białość CIE: minimum 160</text:p>
          </table:table-cell>
          <table:table-cell office:value-type="string" table:style-name="ce5">
            <text:p>ryza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Papier ksero A-4</text:p>
          </table:table-cell>
          <table:table-cell office:value-type="string" table:style-name="ce4">
            <text:p>gram. 160g/m2 - 250 ark, biały</text:p>
          </table:table-cell>
          <table:table-cell office:value-type="string" table:style-name="ce5">
            <text:p>ryza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Papier ksero A-4</text:p>
          </table:table-cell>
          <table:table-cell office:value-type="string" table:style-name="ce4">
            <text:p>gram. 120g/m2 - 250 ark, kolor</text:p>
          </table:table-cell>
          <table:table-cell office:value-type="string" table:style-name="ce5">
            <text:p>ryza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Papier wizytówkowy</text:p>
          </table:table-cell>
          <table:table-cell office:value-type="string" table:style-name="ce4">
            <text:p>Ozdobny z wyraźnym tłoczeniem, A-4, <text:s/>gram. 220-250g, op. 20 ark., faktura płótno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Pasek skoroszytowy</text:p>
          </table:table-cell>
          <table:table-cell office:value-type="string" table:style-name="ce7">
            <text:p>Metalowe wąsy, perforacja 6 i 8 cm</text:p>
          </table:table-cell>
          <table:table-cell office:value-type="string" table:style-name="ce7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Pinezki beczułki</text:p>
          </table:table-cell>
          <table:table-cell office:value-type="string" table:style-name="ce4">
            <text:p>przeznaczone do tablic korkowych, długość szpilki minimum 10mm ,mix kolorów, <text:s/>op.minimum 40 szt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Pióro wieczne</text:p>
          </table:table-cell>
          <table:table-cell office:value-type="string" table:style-name="ce4">
            <text:p>Korpus wykonany ze stali nierdzewnej, stalówka ze stali nierdzewnej, kolor stalowy, niebieski lub czarny<text:s/>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Płyn czyszczący do tablic suchościeralnych</text:p>
          </table:table-cell>
          <table:table-cell office:value-type="string" table:style-name="ce4">
            <text:p>Czyści wszelkie markery do tablic suchościeralnych nie zawiera alkoholu,antystatyczny, przyjazny środowisku - ulega biodegradacji, 250ml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płyn do czyszczenia tablic</text:p>
          </table:table-cell>
          <table:table-cell office:value-type="string" table:style-name="ce7">
            <text:p>Deterdent na bazie alkoholu w spraju, biodegradowalny; pojemnośc min 250 ml.</text:p>
          </table:table-cell>
          <table:table-cell office:value-type="string" table:style-name="ce7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PŁYTY <text:s/>CD-R<text:s/></text:p>
          </table:table-cell>
          <table:table-cell office:value-type="string" table:style-name="ce4">
            <text:p>700 MB opakowanie slim case, 1 szt.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PŁYTY <text:s/>CD-RW<text:s/></text:p>
          </table:table-cell>
          <table:table-cell office:value-type="string" table:style-name="ce4">
            <text:p>700 MB opakowanie slim case 1 szt.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PŁYTY <text:s/>DVD + - R</text:p>
          </table:table-cell>
          <table:table-cell office:value-type="string" table:style-name="ce4">
            <text:p>poj. 4,7 GB opakowanie slim case 1 szt.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PODKŁAD <text:s/>na biurko<text:s/></text:p>
          </table:table-cell>
          <table:table-cell office:value-type="string" table:style-name="ce4">
            <text:p>Przezroczysty, antypoślizgowy spód, zaokrąglone krawędzie wykonany z trwałej folii PVC wymiary minimum 630x500mm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Poduszka do czyszczenia tablic</text:p>
          </table:table-cell>
          <table:table-cell office:value-type="string" table:style-name="ce4">
            <text:p>Poduszka do czyszczenia tablic na sucho<text:s/></text:p>
          </table:table-cell>
          <table:table-cell office:value-type="string" table:style-name="ce7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POJEMNIK <text:s/>na katalogi</text:p>
          </table:table-cell>
          <table:table-cell office:value-type="string" table:style-name="ce4">
            <text:p>Składany, wykonany z tektury pokrytej folią PCV, pojemność: do 750 kartek o gramaturze 80g/m²(+/- 10%), grubość tektury około <text:s/>2 mm, dostosowany do dokumentów w formacie A4, wymienne etykieta opisowa na grzbiecie.</text:p>
          </table:table-cell>
          <table:table-cell office:value-type="string" table:style-name="ce5">
            <text:p>szt.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21">
            <text:p>POJEMNIK SKŁADANY<text:s/></text:p>
          </table:table-cell>
          <table:table-cell office:value-type="string" table:style-name="ce4">
            <text:p>Pojemnik na czasopisma składany PVC format A4 szerokośc 70 mm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PÓŁKI na dokumenty z plastiku</text:p>
          </table:table-cell>
          <table:table-cell office:value-type="string" table:style-name="ce4">
            <text:p>Wykonana z trwałego polistyrenu, miejsce na umieszczenie etykiet, kompatybilna – możliwość łączenia kilku półek w pionie oraz kaskadowo, wymiary maksymalne 350x255x65mm, bezbarwne lub dymne.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PRZEKŁADKI A4</text:p>
          </table:table-cell>
          <table:table-cell office:value-type="string" table:style-name="ce4">
            <text:p>Sztywny biały karton gram.170g m2 (+/- 10%) <text:s/>1-31 kart. indeksy wzmocnione laminowaną folią, bez nadruków numerycznych lub alfabetycznych + <text:s/>karta informacyjno-opisowa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PRZEKŁADKI A4<text:s text:c="4"/></text:p>
          </table:table-cell>
          <table:table-cell office:value-type="string" table:style-name="ce4">
            <text:p>Sztywny biały karton gram.170g m2, (+/- 10%) <text:s/>1-12 kart indeksy wzmocnione laminowana folią, bez nadruków numerycznych lub alfabetycznych + <text:s/>karta informacyjno-opisowa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PRZYBORNIK na biurko</text:p>
          </table:table-cell>
          <table:table-cell office:value-type="string" table:style-name="ce4">
            <text:p>Transparentny, 4 przegrody na akcesoria piszące, 1 na karteczki (76x76mm ), 1 przegroda na drobne akcesoria, wykonany z przezroczystego polistyrenu odpornego na pęknięcia wymiary około:147x100x100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PUDŁO ARCHIWIZACYJNE NA SEGREGATOR</text:p>
          </table:table-cell>
          <table:table-cell office:value-type="string" table:style-name="ce4">
            <text:p>Zabezpiecza zawartość segregatora lub pudła archiwizacyjnego Wykonane z kartonu <text:s/>wymiary minimalne: 97 x 355 x 300 mm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Pudło do Archiwizacji pojedyncze rozmiar 100 mm</text:p>
          </table:table-cell>
          <table:table-cell office:value-type="string" table:style-name="ce4">
            <text:p>Pudło wykonane z trójwarstwowej tektury falistej Możliwe stawianie na krótszym lub dłuższym boku. Posiada min 3 otwory ułatwiających układanie/wyjmowanie format A4 <text:s/>pojemność 1000 kartek (100 mm)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Pudło do Archiwizacji pojedyncze rozmiar 120 mm</text:p>
          </table:table-cell>
          <table:table-cell office:value-type="string" table:style-name="ce4">
            <text:p>Pudło wykonane z trójwarstwowej tektury falistej Możliwe stawianie na krótszym lub dłuższym boku. Posiada min 3 otwory ułatwiających układanie/wyjmowanie format A4 <text:s/>pojemność 1200 kartek (120 mm)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Pudło do Archiwizacji pojedyncze rozmiar 80 mm</text:p>
          </table:table-cell>
          <table:table-cell office:value-type="string" table:style-name="ce4">
            <text:p>Pudło wykonane z trójwarstwowej tektury falistej Możliwe stawianie na krótszym lub dłuższym boku. Posiada min 3 otwory ułatwiających układanie/wyjmowanie format A4 <text:s/>pojemność 800 kartek (80mm)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ROZSZYWACZ</text:p>
          </table:table-cell>
          <table:table-cell office:value-type="string" table:style-name="ce4">
            <text:p>metalowa konstrukcja, obudowa z tworzywa, mechanizm blokujący ostrza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RYSIKI<text:s/></text:p>
          </table:table-cell>
          <table:table-cell office:value-type="string" table:style-name="ce4">
            <text:p>grafity o śr. 0,5 o twardości HB. Pudełko po 12 szt.rysików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SEGREGATOR</text:p>
          </table:table-cell>
          <table:table-cell office:value-type="string" table:style-name="ce4">
            <text:p>A-4 PP, <text:s/>2 RINGI grzbiet 35 mm<text:s/>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SEGREGATOR<text:s/></text:p>
          </table:table-cell>
          <table:table-cell office:value-type="string" table:style-name="ce4">
            <text:p>Wykonany z tektury pokrytej folią polipropylenową, , grubość kartonu 2,1 mm (+/- 10%) gramatura kartonu:1290g/m² (+/- 10%), dźwignia <text:s/>z dociskaczem, <text:s/>wzmocniony otwór na palec, wymienna, obustronna etykieta grzbietowa, wymiary: szerokość grzbietu: 40mm, format A4</text:p>
          </table:table-cell>
          <table:table-cell office:value-type="string" table:style-name="ce5">
            <text:p>szt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SEGREGATOR<text:s/></text:p>
          </table:table-cell>
          <table:table-cell office:value-type="string" table:style-name="ce4">
            <text:p>Wykonany z tektury pokrytej folią polipropylenową, , grubość kartonu 2,1 mm (+/- 10%) gramatura kartonu:1290g/m² (+/- 10%), dźwignia <text:s/>z dociskaczem, <text:s/>wzmocniony otwór na palec, wymienna, obustronna etykieta grzbietowa, wymiary: szerokość grzbietu: 75mm, format A4</text:p>
          </table:table-cell>
          <table:table-cell office:value-type="string" table:style-name="ce5">
            <text:p>szt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SEGREGATOR<text:s/></text:p>
          </table:table-cell>
          <table:table-cell office:value-type="string" table:style-name="ce4">
            <text:p>Wykonany z tektury pokrytej folią polipropylenową, grubość kartonu: 2,1mm gram (+/- 10%). kartonu: 1290g/m² (+/- 10%) <text:s/>dźwignia z dociskaczem, wzmocniony otwór na palec, wymienna, obustronna etykieta grzbietowa, wymiary: szerokość grzbietu: 50mm, format A4</text:p>
          </table:table-cell>
          <table:table-cell office:value-type="string" table:style-name="ce5">
            <text:p>szt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SEGREGATOR<text:s/></text:p>
          </table:table-cell>
          <table:table-cell office:value-type="string" table:style-name="ce4">
            <text:p>wykonany z tektury pokrytej folią polipropylenową grubość kartonu: 2,1mm (+/- 10%) gram. kartonu: 1290g/m² (+/- 10%) <text:s/>dźwignia z dociskaczem, wzmocniony otwór na palec, wymienna, obustronna etykieta grzbietowa, wymiary: szerokość grzbietu: 80mm, format A5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SEGREGATOR<text:s/></text:p>
          </table:table-cell>
          <table:table-cell office:value-type="string" table:style-name="ce4">
            <text:p>Wykonany z tektury pokrytej folią polipropylenową, grubość kartonu: 2,1mm gram (+/- 10%). kartonu: 1290g/m² (+/- 10%) <text:s/>dźwignia z dociskaczem, wzmocniony otwór na palec, wymienna, obustronna etykieta grzbietowa, wymiary: szerokość grzbietu: 90mm, format A4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SEGREGATOR<text:s/></text:p>
          </table:table-cell>
          <table:table-cell office:value-type="string" table:style-name="ce4">
            <text:p>Wykonany z tektury pokrytej folią polipropylenową, grubość kartonu: 2,1mm gram (+/- 10%). kartonu: 1290g/m² (+/- 10%) <text:s/>dźwignia z dociskaczem, wzmocniony otwór na palec, wymienna, obustronna etykieta grzbietowa, wymiary: szerokość grzbietu: 110mm, format A4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SEGREGATOR<text:s/></text:p>
          </table:table-cell>
          <table:table-cell office:value-type="string" table:style-name="ce4">
            <text:p>wykonany z tektury pokrytej folią polipropylenową grubość kartonu: 2,1mm (+/- 10%) gram. kartonu: 1290g/m² (+/- 10%) <text:s/>dźwignia z dociskaczem, wzmocniony otwór na palec, wymienna, obustronna etykieta grzbietowa, wymiary: szerokość grzbietu: 75mm, format A5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SKOROSZYT <text:s/>SZTYWNY PVC</text:p>
          </table:table-cell>
          <table:table-cell office:value-type="string" table:style-name="ce4">
            <text:p>A4, zawieszany, papierowy wymienny pasek opisowy,boczna perforacja pozwala na wpiecie do segregatora, wykonany z folii o grubości minimum 120/170 mic.- op. 10szt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SKOROSZYT <text:s/>SZTYWNY PVC</text:p>
          </table:table-cell>
          <table:table-cell office:value-type="string" table:style-name="ce4">
            <text:p>A4, wykonany z folii o grubości minimum 120/170 mic. papierowy wsuwany pasek opisowy, - op. 10szt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SKOROWIDZ 1/2 A-4</text:p>
          </table:table-cell>
          <table:table-cell office:value-type="string" table:style-name="ce4">
            <text:p>Oprawa twarda, laminowana, grzebiet szyto-klejony, 96 kart.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Smycz z karabińczykiem</text:p>
          </table:table-cell>
          <table:table-cell office:value-type="string" table:style-name="ce4">
            <text:p>Taśma poliestrowa o długości 45cm, szerokości 1cm, metalowy, karabińczyk - zapięcie ułatwiające zakładanie i zdejmowanie.<text:s text:c="8"/>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SPINACZ - CLIP <text:s/>do papieru</text:p>
          </table:table-cell>
          <table:table-cell office:value-type="string" table:style-name="ce4">
            <text:p>19 mm, op. 12 szt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SPINACZ - CLIP <text:s/>do papieru</text:p>
          </table:table-cell>
          <table:table-cell office:value-type="string" table:style-name="ce4">
            <text:p>32 mm, op.12 szt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SPINACZ - CLIP <text:s/>do papieru</text:p>
          </table:table-cell>
          <table:table-cell office:value-type="string" table:style-name="ce4">
            <text:p>51 mm, op. 12 szt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SPINACZ <text:s/>KRZYŻOWY</text:p>
          </table:table-cell>
          <table:table-cell office:value-type="string" table:style-name="ce4">
            <text:p>minimum 65 mm - op. 12 szt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SPINACZ OKRĄGŁY</text:p>
          </table:table-cell>
          <table:table-cell office:value-type="string" table:style-name="ce4">
            <text:p>R-28, 100 szt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SPINACZ PLIKOWY</text:p>
          </table:table-cell>
          <table:table-cell office:value-type="string" table:style-name="ce4">
            <text:p>50mm - op. 100szt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SPINACZ TRÓJKĄTNY</text:p>
          </table:table-cell>
          <table:table-cell office:value-type="string" table:style-name="ce4">
            <text:p>25mm - op. 100szt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TAŚMA dwustronna<text:s/></text:p>
          </table:table-cell>
          <table:table-cell office:value-type="string" table:style-name="ce4">
            <text:p>wymiary 50 mm x 25 m, wykonana z folii PP w kolorze białym.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Taśma pakowa<text:s/></text:p>
          </table:table-cell>
          <table:table-cell office:value-type="string" table:style-name="ce4">
            <text:p>Taśma transparentna lub beżowa min 60 mb x 50 mm szreokości , grubość minimalna 45 mic</text:p>
          </table:table-cell>
          <table:table-cell office:value-type="string" table:style-name="ce7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TAŚMA samoprzylepna</text:p>
          </table:table-cell>
          <table:table-cell office:value-type="string" table:style-name="ce4">
            <text:p>krystaliczna, wym.19 mm x 33 m, opakowanie 8 szt.<text:s text:c="2"/>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TECZKA <text:s/>BIAŁA <text:s/>Z GUMKĄ</text:p>
          </table:table-cell>
          <table:table-cell office:value-type="string" table:style-name="ce4">
            <text:p>szer. O,5, min. 280 g, tektura bezkwasowa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TECZKA <text:s/>DO PODPISU<text:s text:c="3"/></text:p>
          </table:table-cell>
          <table:table-cell office:value-type="string" table:style-name="ce4">
            <text:p>20-to przegródkowa, okładka wykonana z tektury o grubości:1,9 mm i gramaturze 1200g, faktura skóry, gramatura wewnętrznych okładek ok. 450g, posiada wymienną etykietę na nazwisko, wzmocnione paski oddzielające, wymiary 245x343mm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TECZKA <text:s/>KOLOROWA <text:s/>Z GUMKĄ</text:p>
          </table:table-cell>
          <table:table-cell office:value-type="string" table:style-name="ce4">
            <text:p>format A4, wykonana z kartonu o gram. 400g/m², <text:s/>3 wew. skrzydła, zamykana na gumkę, rozmiar: 232 x 317 mm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TECZKA <text:s/>skrzydłowa<text:s/></text:p>
          </table:table-cell>
          <table:table-cell office:value-type="string" table:style-name="ce4">
            <text:p>format A4, wykonana z utwardzonego kartonu 1,9 mm, <text:s/>pokryta ekologiczną folią PP o grubości 100 mic., wewnątrz biała okleina o gramaturze 100g, zamykana na 2 rzepy, posiada 3 skrzydła, pojemność min. 280 kartek, wymiary 248x319x35mm, 7 kolorów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TECZKA tekturowa na dwa <text:s/>RZEPY</text:p>
          </table:table-cell>
          <table:table-cell office:value-type="string" table:style-name="ce4">
            <text:p>A-4 <text:s/>kartonowa, skrzydłowa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TECZKA WIĄZANA</text:p>
          </table:table-cell>
          <table:table-cell office:value-type="string" table:style-name="ce4">
            <text:p>A-4 <text:s/>kartonowa, min. 280 g, tektura bezkwasowa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TECZKA ZATRZASK</text:p>
          </table:table-cell>
          <table:table-cell office:value-type="string" table:style-name="ce4">
            <text:p>A-4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TEMPERÓWKA<text:s/></text:p>
          </table:table-cell>
          <table:table-cell office:value-type="string" table:style-name="ce4">
            <text:p>Metalowa, 1 otwór,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Toner do drukarki Ricoh Aficio MP C 2011 <text:s/>błekitny</text:p>
          </table:table-cell>
          <table:table-cell office:value-type="string" table:style-name="ce4">
            <text:p>Ricoh toner cartridge cyan (841928) dla Ricoh Aficio MP C 2011 ok ,218 g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Toner do drukarki Ricoh Aficio MP C 2011 <text:s/>czarny</text:p>
          </table:table-cell>
          <table:table-cell office:value-type="string" table:style-name="ce4">
            <text:p>Ricoh toner cartridge black (841925) dla <text:s/>Ricoh Aficio MP C 2011 285g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Toner do drukarki Ricoh Aficio MP C 2011 <text:s/>purpurowy</text:p>
          </table:table-cell>
          <table:table-cell office:value-type="string" table:style-name="ce4">
            <text:p>Ricoh toner cartridge magenta (841927) dla Ricoh Aficio MP C 2011 ,218 g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Toner do drukarki Ricoh Aficio MP C 2011 <text:s/>zółty</text:p>
          </table:table-cell>
          <table:table-cell office:value-type="string" table:style-name="ce4">
            <text:p>Ricoh toner cartridge yellow (841926) dla Ricoh Aficio MP C 2011 SP ,218 g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Toner do drukarki Ricoh Samsung <text:s/>CLX 6260FR <text:s/>błekitny</text:p>
          </table:table-cell>
          <table:table-cell office:value-type="string" table:style-name="ce4">
            <text:p>Samsung toner cartridge CLT-C506L Toner cyan (3 500 stron)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20">
            <text:p>Toner do drukarki Samsung <text:s/>CLX 6260FR <text:s text:c="2"/>purpurowy</text:p>
          </table:table-cell>
          <table:table-cell office:value-type="string" table:style-name="ce4">
            <text:p>Samsung toner cartridge CLT-M506L Toner magenta (3 500 stron)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20">
            <text:p>Toner do drukarki Samsung <text:s/>CLX 6260FR <text:s text:c="2"/>zółty</text:p>
          </table:table-cell>
          <table:table-cell office:value-type="string" table:style-name="ce4">
            <text:p>Samsung toner cartridge CLT-Y506L Toner żółty (3 500 stron)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20">
            <text:p>Toner do drukarki Samsung <text:s/>CLX 6260FR czarny</text:p>
          </table:table-cell>
          <table:table-cell office:value-type="string" table:style-name="ce4">
            <text:p>Samsung toner cartridge CLT-K506L Toner czarny (6 000 stron)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TUBA <text:s/>tekturowa wysyłkowa</text:p>
          </table:table-cell>
          <table:table-cell office:value-type="string" table:style-name="ce4">
            <text:p>63,5 cm x 6 cm, kartonowa, szara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TUBA <text:s/>tekturowa wysyłkowa<text:s/></text:p>
          </table:table-cell>
          <table:table-cell office:value-type="string" table:style-name="ce4">
            <text:p>75 cm x 8 cm, kartonowa, szara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19">
            <text:p>TUBA KARTONOWA/WYSYŁKOWA</text:p>
          </table:table-cell>
          <table:table-cell office:value-type="string" table:style-name="ce4">
            <text:p>Tuba kartonowa walcowa do pomieszczenia podłużnych przedmiotów z zatyczkami. Wymiary tuby: wys. 130 X (fi)10 cm grubość ścianki min 2mm.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19">
            <text:p>TUBA KARTONOWA/WYSYŁKOWA</text:p>
          </table:table-cell>
          <table:table-cell office:value-type="string" table:style-name="ce4">
            <text:p>Tuba kartonowa walcowa do pomieszczenia podłużnych przedmiotów z zatyczkami. Wymiary tuby: wys. 100 X (fi)10 cm grubość ścianki min 2mm.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Tusz orginalny do HP OficejetPro 8100 błękitny</text:p>
          </table:table-cell>
          <table:table-cell office:value-type="string" table:style-name="ce4">
            <text:p>HP oryginalny ink CN046AE, No.951XL, cyjan, 1500s, 17ml, HP Officejet Pro 8100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Tusz orginalny do HP OficejetPro 8100 czarny</text:p>
          </table:table-cell>
          <table:table-cell office:value-type="string" table:style-name="ce4">
            <text:p>HP oryginalny ink CN045AE, No.950XL, black <text:s/>53 ml ,HP Officejet Pro 8100<text:s/>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Tusz orginalny do HP OficejetPro 8100 purpurowy</text:p>
          </table:table-cell>
          <table:table-cell office:value-type="string" table:style-name="ce4">
            <text:p>HP oryginalny ink CN047AE, No.951XL, magenta, 1500s, 17ml, HP Officejet Pro 8100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Tusz orginalny do HP OficejetPro 8100 żółty</text:p>
          </table:table-cell>
          <table:table-cell office:value-type="string" table:style-name="ce4">
            <text:p>HP oryginalny ink CN048AE, No.951XL, yellow, 1500s, 17ml, HP Officejet Pro 8100<text:s/>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Tusz oryginalny Canon PIXMA MG5750 czarny,</text:p>
          </table:table-cell>
          <table:table-cell office:value-type="string" table:style-name="ce4">
            <text:p>Tusz oryginalny <text:s/>PGI-570PGBK XL, black , 500s do Canon PIXMA MG5750,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Tusz oryginalny Canon PIXMA MG5750, błękitny</text:p>
          </table:table-cell>
          <table:table-cell office:value-type="string" table:style-name="ce4">
            <text:p>Tusz oryginalny <text:s/>CLI571C XL, cyan, <text:s/>11ml, high capacity, do Canon PIXMA MG5750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Tusz oryginalny Canon PIXMA MG5750, czarny<text:s/></text:p>
          </table:table-cell>
          <table:table-cell office:value-type="string" table:style-name="ce4">
            <text:p>Tusz oryginalny <text:s/>CLI571BK XL, black, 11ml, high capacity, do Canon PIXMA MG5750,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Tusz oryginalny Canon PIXMA MG5750, purpurowy</text:p>
          </table:table-cell>
          <table:table-cell office:value-type="string" table:style-name="ce4">
            <text:p>Tusz oryginalny <text:s/>CLI571M XL, magenta, <text:s/>11ml, high capacity, do Canon PIXMA MG5750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Tusz oryginalny Canon PIXMA MG5750, zółty</text:p>
          </table:table-cell>
          <table:table-cell office:value-type="string" table:style-name="ce4">
            <text:p>Tusz oryginalny <text:s/>CCLI571Y XL, yellow, <text:s/>11ml, high capacity, do Canon PIXMA MG5750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Tusz Oryginalny Lexmark 100XL błekitny</text:p>
          </table:table-cell>
          <table:table-cell office:value-type="string" table:style-name="ce4">
            <text:p>Tusz Oryginalny Lexmark 100XL C (014N1069E) (Błękitny) do Lexmark Pro 905 Platinum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Tusz Oryginalny Lexmark 100XL czarny</text:p>
          </table:table-cell>
          <table:table-cell office:value-type="string" table:style-name="ce4">
            <text:p>Tusz Oryginalny Lexmark 100XL BK (014N1068E) (Czarny) do Lexmark Pro 905 Platinum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Tusz Oryginalny Lexmark 100XL purpurowy</text:p>
          </table:table-cell>
          <table:table-cell office:value-type="string" table:style-name="ce4">
            <text:p>Tusz Oryginalny Lexmark 100XL M (014N1070E) (Purpurowy) do Lexmark Pro 905 Platinum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Tusz Oryginalny Lexmark 100XL żółty</text:p>
          </table:table-cell>
          <table:table-cell office:value-type="string" table:style-name="ce4">
            <text:p>Tusz Oryginalny Lexmark 100XL Y (014N1071E) (Żółty) do Lexmark Pro 905 Platinum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WĄSY do skoroszytu</text:p>
          </table:table-cell>
          <table:table-cell office:value-type="string" table:style-name="ce4">
            <text:p>op. 25 szt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WIZYTOWNIK <text:s/>stojący SRD 527</text:p>
          </table:table-cell>
          <table:table-cell office:value-type="string" table:style-name="ce4">
            <text:p>wymiar 200x80 mm, <text:s/>12 szt. w opakowaniu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WIZYTOWNIK 4-ringowy, na wpinane wkłady</text:p>
          </table:table-cell>
          <table:table-cell office:value-type="string" table:style-name="ce4">
            <text:p>na <text:s/>200 szt. wizytówek, 25 przezroczystych koszulek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WKŁAD do długopisu PARKER</text:p>
          </table:table-cell>
          <table:table-cell office:value-type="string" table:style-name="ce4">
            <text:p>6 szt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WKŁAD DO SEGREGATORA</text:p>
          </table:table-cell>
          <table:table-cell office:value-type="string" table:style-name="ce4">
            <text:p>Do segregatorów ringowych i z mech. dźwigniowym, format A-4, 50 szt. kartek w kratkę - ofoliowanych, papier 70 -80g/m2, dostepny w różnych kolorach.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WKŁAD do wizytownika na 10 wizytówek</text:p>
          </table:table-cell>
          <table:table-cell office:value-type="string" table:style-name="ce4">
            <text:p>koszulka na 4 ringi, format A4 <text:s/>(op. 10 szt.)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ZAKŁADKI indeksujace<text:s/></text:p>
          </table:table-cell>
          <table:table-cell office:value-type="string" table:style-name="ce4">
            <text:p>zakładki papierowe w intensywnych, żywych kolorach, wielorazowe, cienkie, można po nich pisać cienkopisami lub markerami, w opakowaniu <text:s/>4 bloczki po 50 zakładek w rozmiarze 20x50 mm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Zakładki indeksujące w podajniku</text:p>
          </table:table-cell>
          <table:table-cell office:value-type="string" table:style-name="ce4">
            <text:p>Zakładki indeksujące o wymiarach 45x12 mm w podajniku mni 4 kolory w opakowaniu rózne zestawy kolorystyczne</text:p>
          </table:table-cell>
          <table:table-cell office:value-type="string" table:style-name="ce7">
            <text:p>op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12">
            <text:p>ZAKREŚLACZ</text:p>
          </table:table-cell>
          <table:table-cell office:value-type="string" table:style-name="ce12">
            <text:p>fluoroscencyjny tusz na bazie wody, końcówka ścięta, możliwość uzyskania grubości linii pisania w pełnym zakresie od 1 do 5mm, dostępny w <text:s/>6 kolorach, długość lini pisania min. 250 m</text:p>
          </table:table-cell>
          <table:table-cell office:value-type="string" table:style-name="ce23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13">
            <text:p>Zestaw markerów do tablic suchościeralnych</text:p>
          </table:table-cell>
          <table:table-cell office:value-type="string" table:style-name="ce13">
            <text:p>Zestaw 4 szt. markerów w różnych kolorach, podstawa z grubą gąbką</text:p>
          </table:table-cell>
          <table:table-cell office:value-type="string" table:style-name="ce22">
            <text:p>kpl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ZESZYT <text:s text:c="2"/>A-4</text:p>
          </table:table-cell>
          <table:table-cell office:value-type="string" table:style-name="ce4">
            <text:p>Format A-4, 80 kartek w kratkę, okładka <text:s/>twarda, 80 g/m2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ZESZYT <text:s text:c="2"/>A-5</text:p>
          </table:table-cell>
          <table:table-cell office:value-type="string" table:style-name="ce4">
            <text:p>Format A-5, 80 kartek w kratkę, okładka <text:s/>twarda, 80 g/m2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ZSZYWACZ<text:s text:c="2"/></text:p>
          </table:table-cell>
          <table:table-cell office:value-type="string" table:style-name="ce4">
            <text:p>Metalowy mechanizm, metalowo-plastikowa obudowa, <text:s/>antypoślizgowy spód, możliwość zszywania „na zewnątrz”, <text:s/>zszywa jednorazowo nie mniej niż 25 kartek, zszywki: 24/6 lub 26/6, minimum 5 lat gwarancji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ZSZYWACZ<text:s text:c="2"/></text:p>
          </table:table-cell>
          <table:table-cell office:value-type="string" table:style-name="ce4">
            <text:p>Metalowy mechanizm, metalowa obudowa, możliwość zszywania „na zewnątrz”, <text:s/>zszywki uzupełniane czołowo, zszywa jednorazowo nie mniej niż 40 kartek, zszywki: 24/6, <text:s/>24/8, 26/6,26/8, minimum 5 lat gwarancji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ZSZYWACZ długoramienny</text:p>
          </table:table-cell>
          <table:table-cell office:value-type="string" table:style-name="ce4">
            <text:p>Plastikowe ramię na metalowym przedłużeniu, zszywa minimum 20 kartek, głębokość wsunięcia kartki 300 mm, zszywki 24/6, 26/6, podstawa wyposażana w antypoślizgowe elementy, minimum 5 lat gwarancji.</text:p>
          </table:table-cell>
          <table:table-cell office:value-type="string" table:style-name="ce5">
            <text:p>szt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ZSZYWKI</text:p>
          </table:table-cell>
          <table:table-cell office:value-type="string" table:style-name="ce4">
            <text:p>rozm. 23/6, opakowanie 1000 szt.<text:s/>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ZSZYWKI</text:p>
          </table:table-cell>
          <table:table-cell office:value-type="string" table:style-name="ce4">
            <text:p>rozm. 23/10, opakowanie 1000 szt.<text:s text:c="2"/>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ZSZYWKI</text:p>
          </table:table-cell>
          <table:table-cell office:value-type="string" table:style-name="ce4">
            <text:p>rozm. 23/13, opakowanie 1000 szt.<text:s/>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ZSZYWKI</text:p>
          </table:table-cell>
          <table:table-cell office:value-type="string" table:style-name="ce4">
            <text:p>rozm. 23/15, opakowanie 1000 szt.<text:s/>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ZSZYWKI</text:p>
          </table:table-cell>
          <table:table-cell office:value-type="string" table:style-name="ce4">
            <text:p>rozm. 23/17, opakowanie 1000 szt.<text:s/>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ZSZYWKI<text:s text:c="2"/></text:p>
          </table:table-cell>
          <table:table-cell office:value-type="string" table:style-name="ce4">
            <text:p>rozm. 24/6, opakowanie 1000 szt.<text:s/></text:p>
          </table:table-cell>
          <table:table-cell office:value-type="string" table:style-name="ce5">
            <text:p>op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8"/>
        </table:table-row>
        <table:table-row table:number-rows-repeated="1048370" table:style-name="ro1">
          <table:table-cell table:number-columns-repeated="16384"/>
        </table:table-row>
      </table:table>
      <table:table table:name="Arkusz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2">
          <table:table-cell table:number-columns-repeated="5" table:style-name="ce1"/>
          <table:table-cell office:value-type="string" table:style-name="ce1">
            <text:p>Załącznik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/m</text:p>
          </table:table-cell>
          <table:table-cell office:value-type="string" table:style-name="ce2">
            <text:p>Ilość – zamówienia podstawowe</text:p>
          </table:table-cell>
          <table:table-cell office:value-type="string" table:style-name="ce2">
            <text:p>Cena jednostkowa brut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 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Blok - notatnik</text:p>
          </table:table-cell>
          <table:table-cell office:value-type="string" table:style-name="ce3">
            <text:p>A-4, kratka, <text:s/>50 kart., gramatura kartek 60 - 80g/m2.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Blok - notatnik</text:p>
          </table:table-cell>
          <table:table-cell office:value-type="string" table:style-name="ce3">
            <text:p>A-5, kratka, <text:s/>50 kart., gramatura kartek 60 - 80g/m2.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BLOK do tablicy typu FLIPCHART</text:p>
          </table:table-cell>
          <table:table-cell office:value-type="string" table:style-name="ce3">
            <text:p>Wymiary: 1000x650mm, gładki, 50 kart, gramatura papieru: nie mniej niż <text:s/>60 g/m², <text:s/>ilość otworów: 5<text:s/>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Blok <text:s/>typu kołonotatnik w miękkiej oprawie</text:p>
          </table:table-cell>
          <table:table-cell office:value-type="string" table:style-name="ce3">
            <text:p><text:s/>A-4, kratka, 100 kartek, gramatura kartek 60 - 80 g/m2.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 table:style-name="ce1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3">
            <text:p>Cienkopis</text:p>
          </table:table-cell>
          <table:table-cell office:value-type="string" table:style-name="ce3">
            <text:p>Jednorazowy, trwały tusz na bazie wody, <text:s/>skuwka w kolorze tuszu, odporny na wysychanie, <text:s/>grubość linii pisania: 0,4mm, tusz dostępny w 4 kolorach: niebieski, czarny,czerwony, zielony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style-name="ce1"/>
          <table:table-cell office:value-type="string" table:style-name="ce1">
            <text:p>Kolumna1</text:p>
          </table:table-cell>
          <table:table-cell table:number-columns-repeated="1637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3">
            <text:p>Długopis żelowy<text:s/></text:p>
          </table:table-cell>
          <table:table-cell office:value-type="string" table:style-name="ce3">
            <text:p>Automatyczny, żelowy, z wymiennym wkładem, szybkoschnący, gumowa rękojeść , profilowany klips w kolorze tuszu, <text:s/>długość linii pisania minimum 1200 m, <text:s/>kolor tuszu: czarny, niebieski, czerwony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 table:style-name="ce1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3">
            <text:p>DŁUGOPIS <text:s/>automatyczny</text:p>
          </table:table-cell>
          <table:table-cell office:value-type="string" table:style-name="ce3">
            <text:p>Automatyczny, z wymiennym wkładem, klips i rękojeść w kolorze tuszu, gumowana rękojeść, gumowy uchwyt, długość linii pisania minimum 1500 m, kolor tuszu: czarny/niebieski/czerwony<text:s/>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 table:style-name="ce1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3">
            <text:p>DZIURKACZ<text:s/></text:p>
          </table:table-cell>
          <table:table-cell office:value-type="string" table:style-name="ce3">
            <text:p>Metalowy mechanizm, metalowa obudowa, ogranicznik formatu, pojemnik na ścinki, dziurkuje jednorazowo nie mniej niż 25 kartek, 2 dziurki, śr. dziurki: 5,5 mm, odstęp pomiędzy dziurkami: 80 mm, minimum 5 lat gwarancji.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 table:style-name="ce1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3">
            <text:p>DZIURKACZ<text:s/></text:p>
          </table:table-cell>
          <table:table-cell office:value-type="string" table:style-name="ce3">
            <text:p>Metalowy mechanizm, metalowa obudowa, ogranicznik formatu, dziurkuje jednorazowo nie mniej niż 65 kartek, 2 dziurki, śr. dziurki: 5,5mm, odstęp pomiędzy dziurkami 80 mm, minimum 5 lat gwarancji,<text:s/>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ETYKIETY samoprzylepne, uniwersalne</text:p>
          </table:table-cell>
          <table:table-cell office:value-type="string" table:style-name="ce3">
            <text:p>rozm. 70x37 mm, na arkuszu 24 szt. ilość arkuszy <text:s/>w op. 100 szt. papier matowy.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ETYKIETY samoprzylepne, uniwersalne</text:p>
          </table:table-cell>
          <table:table-cell office:value-type="string" table:style-name="ce3">
            <text:p>rozm. 210x297 mm, na arkuszu 1 szt. ilość arkuszy w op. 100 szt, <text:s/>papier matowy.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3">
            <text:p>ETYKIETY samoprzylepne, uniwersalne</text:p>
          </table:table-cell>
          <table:table-cell office:value-type="string" table:style-name="ce3">
            <text:p>rozm. 105x74 mm, na arkuszu 8 szt. ilość arkuszy w op.100 szt. <text:s/>papier matowy,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3">
            <text:p>ETYKIETY na CD z nakładką centr. classic size</text:p>
          </table:table-cell>
          <table:table-cell office:value-type="string" table:style-name="ce3">
            <text:p>fi 117, <text:s/>w op. 50 szt., nakładka centr. rozmiar classic size, klej usuwalny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ETYKIETY grzbietowe do segregatorów, wsuwane -dwustronne</text:p>
          </table:table-cell>
          <table:table-cell office:value-type="string" table:style-name="ce3">
            <text:p>przeznaczonae do segregatorów o grzbiecie 75 mm, białe, <text:s/>op. mnimum 10 szt.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ETYKIETY grzbietowe do segregatorów, wsuwane -dwustronne</text:p>
          </table:table-cell>
          <table:table-cell office:value-type="string" table:style-name="ce3">
            <text:p>przeznaczone do segregatorów o grzbiecie 50mm, białe, op. mnimum 10 szt.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FASTYKUŁY + sznurki</text:p>
          </table:table-cell>
          <table:table-cell office:value-type="string" table:style-name="ce3">
            <text:p>op. 20 szt. tektura bezkwasowa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FLAMASTRY<text:s/></text:p>
          </table:table-cell>
          <table:table-cell office:value-type="string" table:style-name="ce3">
            <text:p>wentylowana skuwka, bezwonny tusz na bazie wody, <text:s/>opakowanie po 6 szt. każdy w innym kolorze<text:s/>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3">
            <text:p>FOLIA <text:s/>do laminowania rozmiar A4</text:p>
          </table:table-cell>
          <table:table-cell office:value-type="string" table:style-name="ce3">
            <text:p>gr 100 um STANDARD, A4 , op.- 100 szt.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78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3">
            <text:p>GUMKA OŁÓWKOWA<text:s text:c="29"/></text:p>
          </table:table-cell>
          <table:table-cell office:value-type="string" table:style-name="ce3">
            <text:p>wykonana z termoplastycznego kauczuku, do wymazywania pisma ołówka, w opakowaniu ochronnym, jednolita, biała <text:s/>wymiary minimum: 62x21x11mm<text:s/>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GUMKI <text:s/>RECEPTURKI<text:s text:c="2"/></text:p>
          </table:table-cell>
          <table:table-cell office:value-type="string" table:style-name="ce3">
            <text:p>op. 0,5 kg, <text:s/>połowa obwodu <text:s/>19-20 cm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style-name="ce3">
            <text:p>IDENTYFIKATOR klasyczny z przezroczystego tworzywa</text:p>
          </table:table-cell>
          <table:table-cell office:value-type="string" table:style-name="ce3">
            <text:p>wyposażony <text:s/>w samozaciskowy klips i agrafkę, wycięcie na palec, wym. 57x90 mm, w komplecie karta opisowa na nazwisko <text:s/>op.50 szt.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style-name="ce3">
            <text:p>IDENTYFIKATOR <text:s/>HOLDER NA TAŚMĘ</text:p>
          </table:table-cell>
          <table:table-cell office:value-type="string" table:style-name="ce3">
            <text:p>wym.102x64 mm, miękki, z elastycznego, przezroczystego PP, w układzie pionowym lub poziomym, <text:s/>karta opisowa na nazwisko, podłużny otwór umożliwiający przypięcie taśmy.<text:s/>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3">
            <text:p>KALKULATOR <text:s/>biurowy<text:s/></text:p>
          </table:table-cell>
          <table:table-cell office:value-type="string" table:style-name="ce3">
            <text:p>Duży wyświetlacz, 12 pozycji, podwójna pamięć, obliczanie sumy końcowej, obliczanie marży, klawisz cofania, zaokrąglanie wyników, klawisz zmiany znaku +/- , obliczanie procentu, kolor czarny wym. Minimum 185 x 150 mm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float" office:value="24" table:style-name="ce3">
            <text:p>24</text:p>
          </table:table-cell>
          <table:table-cell office:value-type="string" table:style-name="ce3">
            <text:p>KLEJ <text:s/>w <text:s/>sztyfcie<text:s/></text:p>
          </table:table-cell>
          <table:table-cell office:value-type="string" table:style-name="ce3">
            <text:p>Przeznaczony do klejenia m.in. papieru, kartonu, zdjęć <text:s/>itp. nie zawiera rozpuszczalników, nie niszczy ani nie deformuje klejonej warstwy, nietoksyczny, usuwalny za pomocą wody, <text:s/>gramatura minimum 22 g.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3">
            <text:p>KOPERTA BIAŁA <text:s/>C-4 <text:s/>typ <text:s/>HK <text:s/>z paskiem</text:p>
          </table:table-cell>
          <table:table-cell office:value-type="string" table:style-name="ce3">
            <text:p>rozmiar <text:s/>229x324 mm <text:s/>/250 szt.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3">
            <text:p>KOPERTA BIAŁA <text:s/>B-5 <text:s text:c="2"/>typ HK <text:s text:c="2"/>z paskiem</text:p>
          </table:table-cell>
          <table:table-cell office:value-type="string" table:style-name="ce3">
            <text:p>rozmiar 176x250 <text:s/>mm <text:s/>/500 szt.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3">
            <text:p>KOPERTA BIAŁA <text:s/>C-6 <text:s text:c="2"/>typ SK</text:p>
          </table:table-cell>
          <table:table-cell office:value-type="string" table:style-name="ce3">
            <text:p>rozmiar 114x162 mm /1000szt.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3">
            <text:p>KOPERTA BIAŁA <text:s/>C-6/OKIENKO typ SK</text:p>
          </table:table-cell>
          <table:table-cell office:value-type="string" table:style-name="ce3">
            <text:p>rozmiar 114x162 <text:s/>mm /1000szt.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3">
            <text:p>KOPERTA <text:s/>B-4 BIAŁA <text:s/>typ HK <text:s/>z paskiem</text:p>
          </table:table-cell>
          <table:table-cell office:value-type="string" table:style-name="ce3">
            <text:p>rozmiar <text:s/>250x353 <text:s/>mm /50szt.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3">
            <text:p>KOPERTA <text:s/>B-4 BRĄZ <text:s/>typ HK z paskiem</text:p>
          </table:table-cell>
          <table:table-cell office:value-type="string" table:style-name="ce3">
            <text:p>rozmiar <text:s/>250x353 <text:s/>mm / 50szt.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KOPERTA <text:s/>B-4 <text:s/>z rozszerzonymi bokami <text:s/>z paskiem typ HK RBD</text:p>
          </table:table-cell>
          <table:table-cell office:value-type="string" table:style-name="ce3">
            <text:p>Kolor brązowy, wymiary: 256x356x30 <text:s/>mm<text:s text:c="2"/>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KOPERTA <text:s/>E-4 <text:s/>z rozszerzonymi <text:s/>bokami z paskiem typ HK RBD</text:p>
          </table:table-cell>
          <table:table-cell office:value-type="string" table:style-name="ce3">
            <text:p>Kolor brązowy, wymiary: 280x400x30 <text:s/>mm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KOPERTA DL BIAŁA typ SK</text:p>
          </table:table-cell>
          <table:table-cell office:value-type="string" table:style-name="ce3">
            <text:p>110x220 <text:s/>mm/50szt.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KOPERTA DL BIAŁA typ SK</text:p>
          </table:table-cell>
          <table:table-cell office:value-type="string" table:style-name="ce3">
            <text:p>110x220 <text:s/>mm /1000szt. <text:s/>Okienko prawe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KOPERTY <text:s/>do płyt CD</text:p>
          </table:table-cell>
          <table:table-cell office:value-type="string" table:style-name="ce3">
            <text:p>Opakowanie 100 szt.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3">
            <text:p>KOPERTA <text:s/>z folią bąbelkową</text:p>
          </table:table-cell>
          <table:table-cell office:value-type="string" table:style-name="ce3">
            <text:p>rozm. wewn. 230x340 mm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3">
            <text:p>KOPERTA <text:s/>z folią bąbelkową</text:p>
          </table:table-cell>
          <table:table-cell office:value-type="string" table:style-name="ce3">
            <text:p>rozm. wewn. 215x150 mm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3">
            <text:p>KOPERTA <text:s/>z folią bąbelkową</text:p>
          </table:table-cell>
          <table:table-cell office:value-type="string" table:style-name="ce3">
            <text:p>rozm. wewn. 165x180 mm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39" table:style-name="ce3">
            <text:p>39</text:p>
          </table:table-cell>
          <table:table-cell office:value-type="string" table:style-name="ce3">
            <text:p>KOREKTOR MYSZ<text:s/></text:p>
          </table:table-cell>
          <table:table-cell office:value-type="string" table:style-name="ce3">
            <text:p>Cienka warstwa korygująca umieszczona na taśmie, do wszystkich rodzajach papieru, długość taśmy minimum 8,5m, szerokość taśmy minimum 5 mm.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3">
            <text:p>KOSZULKA <text:s/>Z FOLII <text:s/>A-4 <text:s/>krystaliczne</text:p>
          </table:table-cell>
          <table:table-cell office:value-type="string" table:style-name="ce3">
            <text:p>min. 50 mic., 100 szt/opak.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3">
            <text:p>KOSZULKA <text:s/>Z FOLII <text:s text:c="3"/>A-5 <text:s/>krystaliczne</text:p>
          </table:table-cell>
          <table:table-cell office:value-type="string" table:style-name="ce3">
            <text:p>min. 50 mic.,100 szt/opak.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3">
            <text:p>KOSZULKA Z FOLII A-4 krystaliczna,</text:p>
          </table:table-cell>
          <table:table-cell office:value-type="string" table:style-name="ce3">
            <text:p>min. 90 mic., 100 szt/opak.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9">
            <text:p>KOSZULKA <text:s/>A-4 z klapką</text:p>
          </table:table-cell>
          <table:table-cell office:value-type="string" table:style-name="ce9">
            <text:p>100 mic., wym. Zew.238x334 mm, wym. Wew. 225x310, op. 10 szt.</text:p>
          </table:table-cell>
          <table:table-cell office:value-type="string" table:style-name="ce15">
            <text:p>op.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number-columns-repeated="16378" table:style-name="ce1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3">
            <text:p>KOSZULKA A4 na <text:s/>16 wizytówek</text:p>
          </table:table-cell>
          <table:table-cell office:value-type="string" table:style-name="ce3">
            <text:p>grubość folii 120 mic, opakowanie 10 szt.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KOSZULKA z folii na płyty CD typ Esselte lub równoważne</text:p>
          </table:table-cell>
          <table:table-cell office:value-type="string" table:style-name="ce3">
            <text:p>4 płyty w 1 koszulce -10 koszulek w opakowaniu, etykiety i fiszki w zestawie, 210 x 300 mm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9">
            <text:p>KOSZULKA / ofertówka <text:s/>A-5 <text:s/>"L"<text:s/></text:p>
          </table:table-cell>
          <table:table-cell office:value-type="string" table:style-name="ce9">
            <text:p>Sztywna / bezbarwna, 150 mic., op.25 szt.</text:p>
          </table:table-cell>
          <table:table-cell office:value-type="string" table:style-name="ce15">
            <text:p>op.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9">
            <text:p>KOSZULKA / ofertówka <text:s/>A-4 "L"<text:s/></text:p>
          </table:table-cell>
          <table:table-cell office:value-type="string" table:style-name="ce9">
            <text:p>Sztywna / bezbarwna, 200 mic., op.25 szt.</text:p>
          </table:table-cell>
          <table:table-cell office:value-type="string" table:style-name="ce15">
            <text:p>op.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3">
            <text:p>LINIJKA 20 cm</text:p>
          </table:table-cell>
          <table:table-cell office:value-type="string" table:style-name="ce3">
            <text:p>przezroczysta, z polistyrolu, nieścieralna podziałka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3">
            <text:p>LINIJKA 30 cm</text:p>
          </table:table-cell>
          <table:table-cell office:value-type="string" table:style-name="ce3">
            <text:p>przezroczysta, z polistyrolu, nieścieralna podziałka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string" table:style-name="ce9">
            <text:p>MARKER permanentny<text:s/></text:p>
          </table:table-cell>
          <table:table-cell office:value-type="string" table:style-name="ce9">
            <text:p>Końcówka okrągła, do pisania na każdej powierzchni. Tusz wodoodporny, niezmywalny, nie zawiera ksylenu i toulenu, wentylowana nasadka, <text:s/>kolory tuszu: czerwony, zielony, niebieski, czarny.</text:p>
          </table:table-cell>
          <table:table-cell office:value-type="string" table:style-name="ce1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9">
            <text:p>MARKER <text:s/>do flipchartów</text:p>
          </table:table-cell>
          <table:table-cell office:value-type="string" table:style-name="ce9">
            <text:p>Końcówka okrągła lub ścięta, do pisania po flipchartach, atrament bezzapachowy, nierozlewający się.</text:p>
          </table:table-cell>
          <table:table-cell office:value-type="string" table:style-name="ce15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3">
            <text:p>NOTES <text:s/>KOSTKA BIAŁA NIEKLEJONA</text:p>
          </table:table-cell>
          <table:table-cell office:value-type="string" table:style-name="ce3">
            <text:p>nieklejone, kolor: biały, wymiary karteczki: 85x85mm wysokość kostki: 40mm.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3">
            <text:p>NOTES KOSTKA KOLOROWA PASTEL MIX</text:p>
          </table:table-cell>
          <table:table-cell office:value-type="string" table:style-name="ce3">
            <text:p>klejone, mix kolorów, wymiary karteczki: 85x85mm wysokość kostki: 40mm.</text:p>
          </table:table-cell>
          <table:table-cell office:value-type="string" table:style-name="ce14">
            <text:p>szt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3">
            <text:p>NOTES SAMOPRZYLEPNY</text:p>
          </table:table-cell>
          <table:table-cell office:value-type="string" table:style-name="ce3">
            <text:p>100 kart. <text:s/>51x38 <text:s/>mm – żółte, <text:s/>3 szt. w opakowaniu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3">
            <text:p>NOTES SAMOPRZYLEPNY</text:p>
          </table:table-cell>
          <table:table-cell office:value-type="string" table:style-name="ce3">
            <text:p>100 kart. <text:s/>76x76 <text:s/>mm - żółte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56" table:style-name="ce3">
            <text:p>56</text:p>
          </table:table-cell>
          <table:table-cell office:value-type="string" table:style-name="ce3">
            <text:p>NOŻYCZKI <text:s/>BIUROWE</text:p>
          </table:table-cell>
          <table:table-cell office:value-type="string" table:style-name="ce3">
            <text:p>Wykonane ze stali nierdzewnej o <text:s/>wysokiej jakości, wytrzymała rączka z niełamliwego plastiku, uniwersalne, ergonomiczny kształt, rozmiar minimum 15,5 cm długości.<text:s/>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9">
            <text:p>Okładki kartonowe do bindowania</text:p>
          </table:table-cell>
          <table:table-cell office:value-type="string" table:style-name="ce9">
            <text:p>Jednostronne, op.100 szt. 250g/m2, błyszczące - kolor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9">
            <text:p>Okładki kartonowe do bindowania</text:p>
          </table:table-cell>
          <table:table-cell office:value-type="string" table:style-name="ce9">
            <text:p>Dwustronne, op.100 szt. 250g/m2, skóropodobne - kolor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9">
            <text:p>Okładki do dyplomu</text:p>
          </table:table-cell>
          <table:table-cell office:value-type="string" table:style-name="ce9">
            <text:p>Wymiary 220x310 mm, bez nadruków, twarde o fakturze skóry, op.10 szt.,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9">
            <text:p>Okładki do bindowania</text:p>
          </table:table-cell>
          <table:table-cell office:value-type="string" table:style-name="ce9">
            <text:p>Folia PCV A4, przezroczyste, grubość 200 mic, op. minimum 100 szt.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3">
            <text:p>Ołówek z gumką</text:p>
          </table:table-cell>
          <table:table-cell office:value-type="string" table:style-name="ce3">
            <text:p>Grafit HB o śr.2 - 2,3mm, wykonany z żywicy syntetycznej.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3">
            <text:p>Papier <text:s/>pakowy</text:p>
          </table:table-cell>
          <table:table-cell office:value-type="string" table:style-name="ce3">
            <text:p>rola papieru - 10 kg, szary</text:p>
          </table:table-cell>
          <table:table-cell office:value-type="string" table:style-name="ce14">
            <text:p>rola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3">
            <text:p>Papier ksero <text:s/>A-4</text:p>
          </table:table-cell>
          <table:table-cell office:value-type="string" table:style-name="ce3">
            <text:p>gram.80g/m2, białość CIE: minimum 160</text:p>
          </table:table-cell>
          <table:table-cell office:value-type="string" table:style-name="ce14">
            <text:p>ryza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3">
            <text:p>Papier ksero <text:s/>A-3</text:p>
          </table:table-cell>
          <table:table-cell office:value-type="string" table:style-name="ce3">
            <text:p>gram.80g/m2, białość CIE: minimum 160</text:p>
          </table:table-cell>
          <table:table-cell office:value-type="string" table:style-name="ce14">
            <text:p>ryza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3">
            <text:p>Papier ksero A-4</text:p>
          </table:table-cell>
          <table:table-cell office:value-type="string" table:style-name="ce3">
            <text:p>gram. 160g/m2 - 250 ark, biały</text:p>
          </table:table-cell>
          <table:table-cell office:value-type="string" table:style-name="ce14">
            <text:p>ryza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3">
            <text:p>Papier ksero A-4</text:p>
          </table:table-cell>
          <table:table-cell office:value-type="string" table:style-name="ce3">
            <text:p>gram. 120g/m2 - 250 ark, kolor</text:p>
          </table:table-cell>
          <table:table-cell office:value-type="string" table:style-name="ce14">
            <text:p>ryza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Pinezki beczułki</text:p>
          </table:table-cell>
          <table:table-cell office:value-type="string" table:style-name="ce3">
            <text:p>przeznaczone do tablic korkowych, długość szpilki minimum 10mm ,mix kolorów, <text:s/>op.minimum 40 szt.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3">
            <text:p>PŁYTY <text:s/>CD-R<text:s/></text:p>
          </table:table-cell>
          <table:table-cell office:value-type="string" table:style-name="ce3">
            <text:p>700 MB opakowanie slim case, 1 szt.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3">
            <text:p>PŁYTY <text:s/>DVD + - R</text:p>
          </table:table-cell>
          <table:table-cell office:value-type="string" table:style-name="ce3">
            <text:p>poj. 4,7 GB opakowanie slim case 1 szt.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PODKŁAD <text:s/>na biurko<text:s/></text:p>
          </table:table-cell>
          <table:table-cell office:value-type="string" table:style-name="ce3">
            <text:p>Przezroczysty, antypoślizgowy spód, zaokrąglone krawędzie wykonany z trwałej folii PVC wymiary minimum 630x500mm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float" office:value="71" table:style-name="ce3">
            <text:p>71</text:p>
          </table:table-cell>
          <table:table-cell office:value-type="string" table:style-name="ce3">
            <text:p>PÓŁKI na dokumenty z plastiku</text:p>
          </table:table-cell>
          <table:table-cell office:value-type="string" table:style-name="ce3">
            <text:p>Wykonana z trwałego polistyrenu, miejsce na umieszczenie etykiet, kompatybilna – możliwość łączenia kilku półek w pionie oraz kaskadowo, wymiary maksymalne 350x255x65mm, bezbarwne lub dymne.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72" table:style-name="ce3">
            <text:p>72</text:p>
          </table:table-cell>
          <table:table-cell office:value-type="string" table:style-name="ce3">
            <text:p>PRZEKŁADKI A4</text:p>
          </table:table-cell>
          <table:table-cell office:value-type="string" table:style-name="ce3">
            <text:p>Sztywny biały karton gram.170g m2 (+/- 10%) <text:s/>1-31 kart. indeksy wzmocnione laminowaną folią, bez nadruków numerycznych lub alfabetycznych + <text:s/>karta informacyjno-opisowa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73" table:style-name="ce3">
            <text:p>73</text:p>
          </table:table-cell>
          <table:table-cell office:value-type="string" table:style-name="ce3">
            <text:p>PRZEKŁADKI A4<text:s text:c="4"/></text:p>
          </table:table-cell>
          <table:table-cell office:value-type="string" table:style-name="ce3">
            <text:p>Sztywny biały karton gram.170g m2, (+/- 10%) <text:s/>1-12 kart indeksy wzmocnione laminowana folią, bez nadruków numerycznych lub alfabetycznych + <text:s/>karta informacyjno-opisowa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float" office:value="74" table:style-name="ce3">
            <text:p>74</text:p>
          </table:table-cell>
          <table:table-cell office:value-type="string" table:style-name="ce3">
            <text:p>PRZYBORNIK na biurko</text:p>
          </table:table-cell>
          <table:table-cell office:value-type="string" table:style-name="ce3">
            <text:p>Transparentny, 4 przegrody na akcesoria piszące, 1 na karteczki (76x76mm ), 1 przegroda na drobne akcesoria, wykonany z przezroczystego polistyrenu odpornego na pęknięcia wymiary około:147x100x100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3">
            <text:p>ROZSZYWACZ</text:p>
          </table:table-cell>
          <table:table-cell office:value-type="string" table:style-name="ce3">
            <text:p>metalowa konstrukcja, obudowa z tworzywa, mechanizm blokujący ostrza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3">
            <text:p>SEGREGATOR</text:p>
          </table:table-cell>
          <table:table-cell office:value-type="string" table:style-name="ce3">
            <text:p>A-4 PP, <text:s/>2 RINGI grzbiet 35 mm<text:s/>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float" office:value="77" table:style-name="ce3">
            <text:p>77</text:p>
          </table:table-cell>
          <table:table-cell office:value-type="string" table:style-name="ce3">
            <text:p>SEGREGATOR<text:s/></text:p>
          </table:table-cell>
          <table:table-cell office:value-type="string" table:style-name="ce3">
            <text:p>Wykonany z tektury pokrytej folią polipropylenową, , grubość kartonu 2,1 mm (+/- 10%) gramatura kartonu:1290g/m² (+/- 10%), dźwignia <text:s/>z dociskaczem, <text:s/>wzmocniony otwór na palec, wymienna, obustronna etykieta grzbietowa, wymiary: szerokość grzbietu: 75mm, format A4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float" office:value="78" table:style-name="ce3">
            <text:p>78</text:p>
          </table:table-cell>
          <table:table-cell office:value-type="string" table:style-name="ce3">
            <text:p>SEGREGATOR<text:s/></text:p>
          </table:table-cell>
          <table:table-cell office:value-type="string" table:style-name="ce3">
            <text:p>Wykonany z tektury pokrytej folią polipropylenową, grubość kartonu: 2,1mm gram (+/- 10%). kartonu: 1290g/m² (+/- 10%) <text:s/>dźwignia z dociskaczem, wzmocniony otwór na palec, wymienna, obustronna etykieta grzbietowa, wymiary: szerokość grzbietu: 50mm, format A4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float" office:value="79" table:style-name="ce3">
            <text:p>79</text:p>
          </table:table-cell>
          <table:table-cell office:value-type="string" table:style-name="ce3">
            <text:p>SEGREGATOR<text:s/></text:p>
          </table:table-cell>
          <table:table-cell office:value-type="string" table:style-name="ce3">
            <text:p>wykonany z tektury pokrytej folią polipropylenową grubość kartonu: 2,1mm (+/- 10%) gram. kartonu: 1290g/m² (+/- 10%) <text:s/>dźwignia z dociskaczem, wzmocniony otwór na palec, wymienna, obustronna etykieta grzbietowa, wymiary: szerokość grzbietu: 75mm, format A5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80" table:style-name="ce3">
            <text:p>80</text:p>
          </table:table-cell>
          <table:table-cell office:value-type="string" table:style-name="ce3">
            <text:p>SKOROSZYT <text:s/>SZTYWNY PVC</text:p>
          </table:table-cell>
          <table:table-cell office:value-type="string" table:style-name="ce3">
            <text:p>A4, zawieszany, papierowy wymienny pasek opisowy,boczna perforacja pozwala na wpiecie do segregatora, wykonany z folii o grubości minimum 120/170 mic.- op. 10szt.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3">
            <text:p>SKOROSZYT <text:s/>SZTYWNY PVC</text:p>
          </table:table-cell>
          <table:table-cell office:value-type="string" table:style-name="ce3">
            <text:p>A4, wykonany z folii o grubości minimum 120/170 mic. papierowy wsuwany pasek opisowy, - op. 10szt.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float" office:value="82" table:style-name="ce3">
            <text:p>82</text:p>
          </table:table-cell>
          <table:table-cell office:value-type="string" table:style-name="ce3">
            <text:p>Pudło do Archiwizacji pojedyncze rozmiar 80 mm</text:p>
          </table:table-cell>
          <table:table-cell office:value-type="string" table:style-name="ce3">
            <text:p>Pudło wykonane z trójwarstwowej tektury falistej Możliwe stawianie na krótszym lub dłuższym boku. Posiada min 3 otwory ułatwiających układanie/wyjmowanie format A4 <text:s/>pojemność 800 kartek (80mm)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float" office:value="83" table:style-name="ce3">
            <text:p>83</text:p>
          </table:table-cell>
          <table:table-cell office:value-type="string" table:style-name="ce3">
            <text:p>Pudło do Archiwizacji pojedyncze rozmiar 100 mm</text:p>
          </table:table-cell>
          <table:table-cell office:value-type="string" table:style-name="ce3">
            <text:p>Pudło wykonane z trójwarstwowej tektury falistej Możliwe stawianie na krótszym lub dłuższym boku. Posiada min 3 otwory ułatwiających układanie/wyjmowanie format A4 <text:s/>pojemność 1000 kartek (100 mm)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float" office:value="84" table:style-name="ce3">
            <text:p>84</text:p>
          </table:table-cell>
          <table:table-cell office:value-type="string" table:style-name="ce3">
            <text:p>Pudło do Archiwizacji pojedyncze rozmiar 120 mm</text:p>
          </table:table-cell>
          <table:table-cell office:value-type="string" table:style-name="ce3">
            <text:p>Pudło wykonane z trójwarstwowej tektury falistej Możliwe stawianie na krótszym lub dłuższym boku. Posiada min 3 otwory ułatwiających układanie/wyjmowanie format A4 <text:s/>pojemność 1200 kartek (120 mm)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3">
            <text:p>PUDŁO ARCHIWIZACYJNE NA SEGREGATOR</text:p>
          </table:table-cell>
          <table:table-cell office:value-type="string" table:style-name="ce3">
            <text:p>Zabezpiecza zawartość segregatora lub pudła archiwizacyjnego Wykonane z kartonu <text:s/>wymiary minimalne: 97 x 355 x 300 mm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86" table:style-name="ce3">
            <text:p>86</text:p>
          </table:table-cell>
          <table:table-cell office:value-type="string" table:style-name="ce3">
            <text:p>KONTENER NA SEGREGATORY</text:p>
          </table:table-cell>
          <table:table-cell office:value-type="string" table:style-name="ce3">
            <text:p>Posiadający ściany i dno zapewniające stabilną konstrukcję przy jego pełnym zapełnieniu oraz przy przenoszeniu. Otwarcie z góry Wykonane z kartonu pojemność: 5 x segregator 75 mm<text:s/>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87" table:style-name="ce3">
            <text:p>87</text:p>
          </table:table-cell>
          <table:table-cell office:value-type="string" table:style-name="ce3">
            <text:p>KONTENER OTWIERANY Z GÓRY na pudła archiwizacyjne</text:p>
          </table:table-cell>
          <table:table-cell office:value-type="string" table:style-name="ce3">
            <text:p>Posiadający ściany i dno zapewniające stabilną konstrukcję przy jego pełnym zapełnieniu oraz przy przenoszeniu. Otwarcie z góry Wykonane z kartonu pojemność: 5 x pojemników <text:s/>80 mm<text:s/>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3">
            <text:p>SKOROWIDZ 1/2 A-4</text:p>
          </table:table-cell>
          <table:table-cell office:value-type="string" table:style-name="ce3">
            <text:p>Oprawa twarda, laminowana, grzebiet szyto-klejony, 96 kart.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3">
            <text:p>SPINACZ - CLIP <text:s/>do papieru</text:p>
          </table:table-cell>
          <table:table-cell office:value-type="string" table:style-name="ce3">
            <text:p>19 mm, op. 12 szt.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3">
            <text:p>SPINACZ - CLIP <text:s/>do papieru</text:p>
          </table:table-cell>
          <table:table-cell office:value-type="string" table:style-name="ce3">
            <text:p>32 mm, op.12 szt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3">
            <text:p>SPINACZ - CLIP <text:s/>do papieru</text:p>
          </table:table-cell>
          <table:table-cell office:value-type="string" table:style-name="ce3">
            <text:p>51 mm, op. 12 szt.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3">
            <text:p>SPINACZ OKRĄGŁY</text:p>
          </table:table-cell>
          <table:table-cell office:value-type="string" table:style-name="ce3">
            <text:p>R-28, 100 szt.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3">
            <text:p>SPINACZ <text:s/>KRZYŻOWY</text:p>
          </table:table-cell>
          <table:table-cell office:value-type="string" table:style-name="ce3">
            <text:p>minimum 65 mm - op. 12 szt.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3">
            <text:p>SPINACZ TRÓJKĄTNY</text:p>
          </table:table-cell>
          <table:table-cell office:value-type="string" table:style-name="ce3">
            <text:p>25mm - op. 100szt.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3">
            <text:p>SPINACZ PLIKOWY</text:p>
          </table:table-cell>
          <table:table-cell office:value-type="string" table:style-name="ce3">
            <text:p>50mm - op. 100szt.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3">
            <text:p>Smycz z karabińczykiem</text:p>
          </table:table-cell>
          <table:table-cell office:value-type="string" table:style-name="ce3">
            <text:p>Taśma poliestrowa o długości 45cm, szerokości 1cm, metalowy, karabińczyk - zapięcie ułatwiające zakładanie i zdejmowanie.<text:s text:c="8"/>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3">
            <text:p>TAŚMA dwustronna<text:s/></text:p>
          </table:table-cell>
          <table:table-cell office:value-type="string" table:style-name="ce3">
            <text:p>wymiary 50 mm x 25 m, wykonana z folii PP w kolorze białym.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3">
            <text:p>TAŚMA samoprzylepna</text:p>
          </table:table-cell>
          <table:table-cell office:value-type="string" table:style-name="ce3">
            <text:p>krystaliczna, wym.19 mm x 33 m, opakowanie 8 szt.<text:s text:c="2"/>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3">
            <text:p>TECZKA ZATRZASK</text:p>
          </table:table-cell>
          <table:table-cell office:value-type="string" table:style-name="ce3">
            <text:p>A-4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float" office:value="100" table:style-name="ce3">
            <text:p>100</text:p>
          </table:table-cell>
          <table:table-cell office:value-type="string" table:style-name="ce3">
            <text:p>TECZKA <text:s/>skrzydłowa<text:s/></text:p>
          </table:table-cell>
          <table:table-cell office:value-type="string" table:style-name="ce3">
            <text:p>format A4, wykonana z utwardzonego kartonu 1,9 mm, <text:s/>pokryta ekologiczną folią PP o grubości 100 mic., wewnątrz biała okleina o gramaturze 100g, zamykana na 2 rzepy, posiada 3 skrzydła, pojemność min. 280 kartek, wymiary 248x319x35mm, 7 kolorów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3">
            <text:p>TECZKA <text:s/>KOLOROWA <text:s/>Z GUMKĄ</text:p>
          </table:table-cell>
          <table:table-cell office:value-type="string" table:style-name="ce3">
            <text:p>format A4, wykonana z kartonu o gram. 400g/m², <text:s/>3 wew. skrzydła, zamykana na gumkę, rozmiar: 232 x 317 mm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3">
            <text:p>TECZKA <text:s/>BIAŁA <text:s/>Z GUMKĄ</text:p>
          </table:table-cell>
          <table:table-cell office:value-type="string" table:style-name="ce3">
            <text:p>szer. O,5, min. 280 g, tektura bezkwasowa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3">
            <text:p>TECZKA WIĄZANA</text:p>
          </table:table-cell>
          <table:table-cell office:value-type="string" table:style-name="ce3">
            <text:p>A-4 <text:s/>kartonowa, min. 280 g, tektura bezkwasowa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3">
            <text:p>TECZKA tekturowa na dwa <text:s/>RZEPY</text:p>
          </table:table-cell>
          <table:table-cell office:value-type="string" table:style-name="ce3">
            <text:p>A-4 <text:s/>kartonowa, skrzydłowa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3">
            <text:p>TEMPERÓWKA<text:s/></text:p>
          </table:table-cell>
          <table:table-cell office:value-type="string" table:style-name="ce3">
            <text:p>Metalowa, 1 otwór,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3">
            <text:p>WĄSY do skoroszytu</text:p>
          </table:table-cell>
          <table:table-cell office:value-type="string" table:style-name="ce3">
            <text:p>op. 25 szt.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3">
            <text:p>WIZYTOWNIK 4-ringowy, na wpinane wkłady</text:p>
          </table:table-cell>
          <table:table-cell office:value-type="string" table:style-name="ce3">
            <text:p>na <text:s/>200 szt. wizytówek, 25 przezroczystych koszulek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108" table:style-name="ce3">
            <text:p>108</text:p>
          </table:table-cell>
          <table:table-cell office:value-type="string" table:style-name="ce3">
            <text:p>WKŁAD DO SEGREGATORA</text:p>
          </table:table-cell>
          <table:table-cell office:value-type="string" table:style-name="ce3">
            <text:p>Do segregatorów ringowych i z mech. dźwigniowym, format A-4, 50 szt. kartek w kratkę - ofoliowanych, papier 70 -80g/m2, dostepny w różnych kolorach.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string" table:style-name="ce3">
            <text:p>ZAKŁADKI indeksujace<text:s/></text:p>
          </table:table-cell>
          <table:table-cell office:value-type="string" table:style-name="ce3">
            <text:p>zakładki papierowe w intensywnych, żywych kolorach, wielorazowe, cienkie, można po nich pisać cienkopisami lub markerami, w opakowaniu <text:s/>4 bloczki po 50 zakładek w rozmiarze 20x50 mm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string" table:style-name="ce3">
            <text:p>ZAKREŚLACZ</text:p>
          </table:table-cell>
          <table:table-cell office:value-type="string" table:style-name="ce3">
            <text:p>fluoroscencyjny tusz na bazie wody, końcówka ścięta, możliwość uzyskania grubości linii pisania w pełnym zakresie od 1 do 5mm, dostępny w <text:s/>6 kolorach, długość lini pisania min. 250 m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3">
            <text:p>ZESZYT <text:s text:c="2"/>A-4</text:p>
          </table:table-cell>
          <table:table-cell office:value-type="string" table:style-name="ce3">
            <text:p>Format A-4, 80 kartek w kratkę, okładka <text:s/>twarda, 80 g/m2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3">
            <text:p>ZESZYT <text:s text:c="2"/>A-5</text:p>
          </table:table-cell>
          <table:table-cell office:value-type="string" table:style-name="ce3">
            <text:p>Format A-5, 80 kartek w kratkę, okładka <text:s/>twarda, 80 g/m2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float" office:value="113" table:style-name="ce3">
            <text:p>113</text:p>
          </table:table-cell>
          <table:table-cell office:value-type="string" table:style-name="ce3">
            <text:p>ZSZYWACZ<text:s text:c="2"/></text:p>
          </table:table-cell>
          <table:table-cell office:value-type="string" table:style-name="ce3">
            <text:p>Metalowy mechanizm, metalowo-plastikowa obudowa, <text:s/>antypoślizgowy spód, możliwość zszywania „na zewnątrz”, <text:s/>zszywa jednorazowo nie mniej niż 25 kartek, zszywki: 24/6 lub 26/6, minimum 5 lat gwarancji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float" office:value="114" table:style-name="ce3">
            <text:p>114</text:p>
          </table:table-cell>
          <table:table-cell office:value-type="string" table:style-name="ce3">
            <text:p>ZSZYWACZ<text:s text:c="2"/></text:p>
          </table:table-cell>
          <table:table-cell office:value-type="string" table:style-name="ce3">
            <text:p>Metalowy mechanizm, metalowa obudowa, możliwość zszywania „na zewnątrz”, <text:s/>zszywki uzupełniane czołowo, zszywa jednorazowo nie mniej niż 40 kartek, zszywki: 24/6, <text:s/>24/8, 26/6,26/8, minimum 5 lat gwarancji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float" office:value="115" table:style-name="ce3">
            <text:p>115</text:p>
          </table:table-cell>
          <table:table-cell office:value-type="string" table:style-name="ce3">
            <text:p>ZSZYWACZ długoramienny</text:p>
          </table:table-cell>
          <table:table-cell office:value-type="string" table:style-name="ce3">
            <text:p>Plastikowe ramię na metalowym przedłużeniu, zszywa minimum 20 kartek, głębokość wsunięcia kartki 300 mm, zszywki 24/6, 26/6, podstawa wyposażana w antypoślizgowe elementy, minimum 5 lat gwarancji.</text:p>
          </table:table-cell>
          <table:table-cell office:value-type="string" table:style-name="ce14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3">
            <text:p>ZSZYWKI<text:s text:c="2"/></text:p>
          </table:table-cell>
          <table:table-cell office:value-type="string" table:style-name="ce3">
            <text:p>rozm. 24/6, opakowanie 1000 szt.<text:s/>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3">
            <text:p>ZSZYWKI</text:p>
          </table:table-cell>
          <table:table-cell office:value-type="string" table:style-name="ce3">
            <text:p>rozm. 23/6, opakowanie 1000 szt.<text:s/>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3">
            <text:p>ZSZYWKI</text:p>
          </table:table-cell>
          <table:table-cell office:value-type="string" table:style-name="ce3">
            <text:p>rozm. 23/10, opakowanie 1000 szt.<text:s text:c="2"/>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3">
            <text:p>ZSZYWKI</text:p>
          </table:table-cell>
          <table:table-cell office:value-type="string" table:style-name="ce3">
            <text:p>rozm. 23/13, opakowanie 1000 szt.<text:s/>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3">
            <text:p>ZSZYWKI</text:p>
          </table:table-cell>
          <table:table-cell office:value-type="string" table:style-name="ce3">
            <text:p>rozm. 23/15, opakowanie 1000 szt.<text:s/>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3">
            <text:p>ZSZYWKI</text:p>
          </table:table-cell>
          <table:table-cell office:value-type="string" table:style-name="ce3">
            <text:p>rozm. 23/17, opakowanie 1000 szt.<text:s/></text:p>
          </table:table-cell>
          <table:table-cell office:value-type="string" table:style-name="ce14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9">
            <text:p>Tusz Oryginalny Lexmark 100XL czarny</text:p>
          </table:table-cell>
          <table:table-cell office:value-type="string" table:style-name="ce3">
            <text:p>Tusz Oryginalny Lexmark 100XL BK (014N1068E) (Czarny) do Lexmark Pro 905 Platinum</text:p>
          </table:table-cell>
          <table:table-cell office:value-type="string" table:style-name="ce15">
            <text:p>szt.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9">
            <text:p>Tusz Oryginalny Lexmark 100XL żółty</text:p>
          </table:table-cell>
          <table:table-cell office:value-type="string" table:style-name="ce9">
            <text:p>Tusz Oryginalny Lexmark 100XL Y (014N1071E) (Żółty) do Lexmark Pro 905 Platinum</text:p>
          </table:table-cell>
          <table:table-cell office:value-type="string" table:style-name="ce15">
            <text:p>szt.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9">
            <text:p>Tusz Oryginalny Lexmark 100XL purpurowy</text:p>
          </table:table-cell>
          <table:table-cell office:value-type="string" table:style-name="ce9">
            <text:p>Tusz Oryginalny Lexmark 100XL M (014N1070E) (Purpurowy) do Lexmark Pro 905 Platinum</text:p>
          </table:table-cell>
          <table:table-cell office:value-type="string" table:style-name="ce15">
            <text:p>szt.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9">
            <text:p>Tusz Oryginalny Lexmark 100XL błekitny</text:p>
          </table:table-cell>
          <table:table-cell office:value-type="string" table:style-name="ce9">
            <text:p>Tusz Oryginalny Lexmark 100XL C (014N1069E) (Błękitny) do Lexmark Pro 905 Platinum</text:p>
          </table:table-cell>
          <table:table-cell office:value-type="string" table:style-name="ce15">
            <text:p>szt.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9">
            <text:p>Tusz oryginalny Canon PIXMA MG5750 czarny,</text:p>
          </table:table-cell>
          <table:table-cell office:value-type="string" table:style-name="ce9">
            <text:p>Tusz oryginalny <text:s/>PGI-570PGBK XL, black , 500s do Canon PIXMA MG5750,</text:p>
          </table:table-cell>
          <table:table-cell office:value-type="string" table:style-name="ce15">
            <text:p>szt.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9">
            <text:p>Tusz oryginalny Canon PIXMA MG5750, czarny<text:s/></text:p>
          </table:table-cell>
          <table:table-cell office:value-type="string" table:style-name="ce9">
            <text:p>Tusz oryginalny <text:s/>CLI571BK XL, black, 11ml, high capacity, do Canon PIXMA MG5750,</text:p>
          </table:table-cell>
          <table:table-cell office:value-type="string" table:style-name="ce15">
            <text:p>szt.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9">
            <text:p>Tusz oryginalny Canon PIXMA MG5750, purpurowy</text:p>
          </table:table-cell>
          <table:table-cell office:value-type="string" table:style-name="ce9">
            <text:p>Tusz oryginalny <text:s/>CLI571M XL, magenta, <text:s/>11ml, high capacity, do Canon PIXMA MG5750</text:p>
          </table:table-cell>
          <table:table-cell office:value-type="string" table:style-name="ce15">
            <text:p>szt.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9">
            <text:p>Tusz oryginalny Canon PIXMA MG5750, zółty</text:p>
          </table:table-cell>
          <table:table-cell office:value-type="string" table:style-name="ce9">
            <text:p>Tusz oryginalny <text:s/>CCLI571Y XL, yellow, <text:s/>11ml, high capacity, do Canon PIXMA MG5750</text:p>
          </table:table-cell>
          <table:table-cell office:value-type="string" table:style-name="ce15">
            <text:p>szt.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9">
            <text:p>Tusz oryginalny Canon PIXMA MG5750, błękitny</text:p>
          </table:table-cell>
          <table:table-cell office:value-type="string" table:style-name="ce9">
            <text:p>Tusz oryginalny <text:s/>CLI571C XL, cyan, <text:s/>11ml, high capacity, do Canon PIXMA MG5750</text:p>
          </table:table-cell>
          <table:table-cell office:value-type="string" table:style-name="ce15">
            <text:p>szt.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9">
            <text:p>Tusz orginalny do HP OficejetPro 8100 czarny</text:p>
          </table:table-cell>
          <table:table-cell office:value-type="string" table:style-name="ce9">
            <text:p>HP oryginalny ink CN045AE, No.950XL, black <text:s/>53 ml ,HP Officejet Pro 8100<text:s/></text:p>
          </table:table-cell>
          <table:table-cell office:value-type="string" table:style-name="ce15">
            <text:p>szt.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9">
            <text:p>Tusz orginalny do HP OficejetPro 8100 żółty</text:p>
          </table:table-cell>
          <table:table-cell office:value-type="string" table:style-name="ce9">
            <text:p>HP oryginalny ink CN048AE, No.951XL, yellow, 1500s, 17ml, HP Officejet Pro 8100<text:s/></text:p>
          </table:table-cell>
          <table:table-cell office:value-type="string" table:style-name="ce15">
            <text:p>szt.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9">
            <text:p>Tusz orginalny do HP OficejetPro 8100 purpurowy</text:p>
          </table:table-cell>
          <table:table-cell office:value-type="string" table:style-name="ce9">
            <text:p>HP oryginalny ink CN047AE, No.951XL, magenta, 1500s, 17ml, HP Officejet Pro 8100</text:p>
          </table:table-cell>
          <table:table-cell office:value-type="string" table:style-name="ce15">
            <text:p>szt.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9">
            <text:p>Tusz orginalny do HP OficejetPro 8100 błękitny</text:p>
          </table:table-cell>
          <table:table-cell office:value-type="string" table:style-name="ce9">
            <text:p>HP oryginalny ink CN046AE, No.951XL, cyjan, 1500s, 17ml, HP Officejet Pro 8100</text:p>
          </table:table-cell>
          <table:table-cell office:value-type="string" table:style-name="ce15">
            <text:p>szt.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9">
            <text:p>Toner do drukarki Ricoh Aficio MP C 2011 <text:s/>czarny</text:p>
          </table:table-cell>
          <table:table-cell office:value-type="string" table:style-name="ce17">
            <text:p>Ricoh toner cartridge black (841925) dla <text:s/>Ricoh Aficio MP C 2011 285g</text:p>
          </table:table-cell>
          <table:table-cell office:value-type="string" table:style-name="ce15">
            <text:p>szt.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9">
            <text:p>Toner do drukarki Ricoh Aficio MP C 2011 <text:s/>błekitny</text:p>
          </table:table-cell>
          <table:table-cell office:value-type="string" table:style-name="ce17">
            <text:p>Ricoh toner cartridge cyan (841928) dla Ricoh Aficio MP C 2011 ok ,218 g</text:p>
          </table:table-cell>
          <table:table-cell office:value-type="string" table:style-name="ce15">
            <text:p>szt.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9">
            <text:p>Toner do drukarki Ricoh Aficio MP C 2011 <text:s/>purpurowy</text:p>
          </table:table-cell>
          <table:table-cell office:value-type="string" table:style-name="ce17">
            <text:p>Ricoh toner cartridge magenta (841927) dla Ricoh Aficio MP C 2011 ,218 g</text:p>
          </table:table-cell>
          <table:table-cell office:value-type="string" table:style-name="ce15">
            <text:p>szt.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9">
            <text:p>Toner do drukarki Ricoh Aficio MP C 2011 <text:s/>zółty</text:p>
          </table:table-cell>
          <table:table-cell office:value-type="string" table:style-name="ce17">
            <text:p>Ricoh toner cartridge yellow (841926) dla Ricoh Aficio MP C 2011 SP ,218 g</text:p>
          </table:table-cell>
          <table:table-cell office:value-type="string" table:style-name="ce15">
            <text:p>szt.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9">
            <text:p>Grzbiety do bindowania</text:p>
          </table:table-cell>
          <table:table-cell office:value-type="string" table:style-name="ce17">
            <text:p>Grzbietu plaskikowe do bindowania 100 szt. 10mm<text:s/></text:p>
          </table:table-cell>
          <table:table-cell office:value-type="string" table:style-name="ce8">
            <text:p>op.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9">
            <text:p>Grzbiety do bindowania</text:p>
          </table:table-cell>
          <table:table-cell office:value-type="string" table:style-name="ce17">
            <text:p>Grzbietu plaskikowe do bindowania 100 szt. 12mm<text:s/></text:p>
          </table:table-cell>
          <table:table-cell office:value-type="string" table:style-name="ce8">
            <text:p>op.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9">
            <text:p>Grzbiety do bindowania</text:p>
          </table:table-cell>
          <table:table-cell office:value-type="string" table:style-name="ce17">
            <text:p>Grzbietu plaskikowe do bindowania 100 szt. 14mm<text:s/></text:p>
          </table:table-cell>
          <table:table-cell office:value-type="string" table:style-name="ce8">
            <text:p>op.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9">
            <text:p>Grzbiety do bindowania</text:p>
          </table:table-cell>
          <table:table-cell office:value-type="string" table:style-name="ce17">
            <text:p>Grzbietu plaskikowe do bindowania 100 szt. 16mm<text:s/></text:p>
          </table:table-cell>
          <table:table-cell office:value-type="string" table:style-name="ce8">
            <text:p>op.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9">
            <text:p>Grzbiety do bindowania</text:p>
          </table:table-cell>
          <table:table-cell office:value-type="string" table:style-name="ce17">
            <text:p>Grzbietu plaskikowe do bindowania 100 szt. 18mm<text:s/></text:p>
          </table:table-cell>
          <table:table-cell office:value-type="string" table:style-name="ce8">
            <text:p>op.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9">
            <text:p>Grzbiety do bindowania</text:p>
          </table:table-cell>
          <table:table-cell office:value-type="string" table:style-name="ce17">
            <text:p>Grzbietu plaskikowe do bindowania 100 szt. 20 mm<text:s/></text:p>
          </table:table-cell>
          <table:table-cell office:value-type="string" table:style-name="ce8">
            <text:p>op.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9">
            <text:p>Grzbiety do bindowania</text:p>
          </table:table-cell>
          <table:table-cell office:value-type="string" table:style-name="ce17">
            <text:p>Grzbietu plaskikowe do bindowania 100 szt. 22 mm<text:s text:c="2"/></text:p>
          </table:table-cell>
          <table:table-cell office:value-type="string" table:style-name="ce8">
            <text:p>op.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9">
            <text:p>Okładki do bindowania przeźroczyste</text:p>
          </table:table-cell>
          <table:table-cell office:value-type="string" table:style-name="ce8">
            <text:p>Okładki do bindowania przeźroczyste A4 PCV 100 szt</text:p>
          </table:table-cell>
          <table:table-cell office:value-type="string" table:style-name="ce8">
            <text:p>op.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9">
            <text:p>Okładki do bindowania kartonowe</text:p>
          </table:table-cell>
          <table:table-cell office:value-type="string" table:style-name="ce8">
            <text:p>Okładki do bindowania kartonowe A4 <text:s/>100 szt</text:p>
          </table:table-cell>
          <table:table-cell office:value-type="string" table:style-name="ce8">
            <text:p>op.</text:p>
          </table:table-cell>
          <table:table-cell table:number-columns-repeated="2" table:style-name="ce8"/>
          <table:table-cell table:number-columns-repeated="16378"/>
        </table:table-row>
        <table:table-row table:number-rows-repeated="7" table:style-name="ro2">
          <table:table-cell table:number-columns-repeated="3" table:style-name="ce3"/>
          <table:table-cell table:style-name="ce14"/>
          <table:table-cell table:style-name="ce3"/>
          <table:table-cell table:style-name="ce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SUMA</text:p>
          </table:table-cell>
          <table:covered-table-cell table:number-columns-repeated="5"/>
          <table:table-cell table:number-columns-repeated="16378"/>
        </table:table-row>
        <table:table-row table:number-rows-repeated="1048418" table:style-name="ro2">
          <table:table-cell table:number-columns-repeated="16384"/>
        </table:table-row>
        <table:named-expressions>
          <table:named-range table:name="Print_Area" table:cell-range-address="Arkusz1.$A$1:Arkusz1.$F$158" table:base-cell-address="Arkusz1.$A$1"/>
        </table:named-expressions>
      </table:table>
      <table:database-ranges>
        <table:database-range table:target-range-address="Arkusz1.H8:Arkusz1.H9" table:name="Tabela1" table:display-filter-buttons="true"/>
        <table:database-range table:target-range-address="Arkusz2.B4:Arkusz2.E20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byszek</meta:initial-creator>
    <dc:creator>Zbyszek</dc:creator>
    <meta:creation-date>2016-01-05T09:55:26Z</meta:creation-date>
    <dc:date>2018-01-15T11:56:13Z</dc:date>
    <meta:print-date>2016-01-01T12:00:52Z</meta:print-date>
  </office:meta>
</office:document-meta>
</file>