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5" style:parent-style-name="Normalny" style:family="paragraph">
      <style:paragraph-properties fo:margin-top="0in" fo:margin-bottom="0in"/>
    </style:style>
    <style:style style:name="T4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47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1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2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9" style:parent-style-name="Normalny" style:family="paragraph">
      <style:paragraph-properties fo:margin-top="0in" fo:margin-bottom="0in"/>
    </style:style>
    <style:style style:name="T130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4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13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4" style:parent-style-name="Normalny" style:family="paragraph">
      <style:paragraph-properties fo:text-align="start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5" style:parent-style-name="Normalny" style:family="paragraph">
      <style:paragraph-properties fo:text-align="start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6" style:parent-style-name="Normalny" style:family="paragraph">
      <style:paragraph-properties fo:text-align="end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5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6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7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7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7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5" style:parent-style-name="Normalny" style:family="paragraph">
      <style:paragraph-properties fo:margin-top="0in" fo:margin-bottom="0in"/>
    </style:style>
    <style:style style:name="T17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77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7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7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182" style:parent-style-name="Normalny" style:family="paragraph">
      <style:paragraph-properties style:text-autospace="none" fo:margin-top="0in" fo:margin-bottom="0in" fo:line-height="100%"/>
    </style:style>
    <style:style style:name="T18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84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0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3" style:parent-style-name="Akapitzlistą" style:list-style-name="LFO10" style:family="paragraph">
      <style:paragraph-properties style:text-autospace="none" fo:text-align="start" fo:margin-top="0in" fo:margin-bottom="0in" fo:line-height="100%" fo:margin-left="0.25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6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0986in"/>
        </style:tab-stops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2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4" style:parent-style-name="Akapitzlistą" style:list-style-name="LFO32" style:family="paragraph">
      <style:paragraph-properties fo:margin-top="0in" fo:margin-bottom="0in" fo:margin-left="0.2958in">
        <style:tab-stops/>
      </style:paragraph-properties>
    </style:style>
    <style:style style:name="T23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36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3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39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40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4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2" style:parent-style-name="Akapitzlistą" style:list-style-name="LFO32" style:family="paragraph">
      <style:paragraph-properties fo:margin-top="0in" fo:margin-bottom="0in" fo:margin-left="0.2958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3" style:parent-style-name="Akapitzlistą" style:list-style-name="LFO32" style:family="paragraph">
      <style:paragraph-properties fo:margin-top="0in" fo:margin-bottom="0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4" style:parent-style-name="Akapitzlistą" style:list-style-name="LFO32" style:family="paragraph">
      <style:paragraph-properties fo:margin-top="0in" fo:margin-bottom="0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5" style:parent-style-name="Akapitzlistą" style:list-style-name="LFO32" style:family="paragraph">
      <style:paragraph-properties fo:margin-top="0in" fo:margin-bottom="0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6" style:parent-style-name="Akapitzlistą" style:list-style-name="LFO32" style:family="paragraph">
      <style:paragraph-properties fo:margin-top="0in" fo:margin-bottom="0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7" style:parent-style-name="Akapitzlistą" style:list-style-name="LFO32" style:family="paragraph">
      <style:paragraph-properties fo:margin-top="0in" fo:margin-bottom="0in" fo:margin-left="0.2958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8" style:parent-style-name="Akapitzlistą" style:family="paragraph">
      <style:paragraph-properties fo:margin-top="0in" fo:margin-bottom="0in" fo:margin-left="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9" style:parent-style-name="Akapitzlistą" style:family="paragraph">
      <style:paragraph-properties fo:margin-top="0in" fo:margin-bottom="0in" fo:margin-left="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0" style:parent-style-name="Akapitzlistą" style:family="paragraph">
      <style:paragraph-properties fo:margin-top="0in" fo:margin-bottom="0in" fo:margin-left="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1" style:parent-style-name="Akapitzlistą" style:family="paragraph">
      <style:paragraph-properties fo:margin-top="0in" fo:margin-bottom="0in" fo:margin-left="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53" style:parent-style-name="Akapitzlistą" style:list-style-name="LFO33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4" style:parent-style-name="Akapitzlistą" style:list-style-name="LFO33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5" style:parent-style-name="Akapitzlistą" style:list-style-name="LFO33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6" style:parent-style-name="Akapitzlistą" style:list-style-name="LFO33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7" style:parent-style-name="Akapitzlistą" style:list-style-name="LFO33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6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61" style:parent-style-name="Akapitzlistą" style:list-style-name="LFO3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2" style:parent-style-name="Akapitzlistą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3" style:parent-style-name="Akapitzlistą" style:list-style-name="LFO3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4" style:parent-style-name="Akapitzlistą" style:list-style-name="LFO3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5" style:parent-style-name="Akapitzlistą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6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69" style:parent-style-name="Akapitzlistą" style:list-style-name="LFO35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0" style:parent-style-name="Akapitzlistą" style:list-style-name="LFO35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1" style:parent-style-name="Akapitzlistą" style:list-style-name="LFO35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2" style:parent-style-name="Akapitzlistą" style:list-style-name="LFO35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4" style:parent-style-name="Akapitzlistą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7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7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7" style:parent-style-name="Akapitzlistą" style:list-style-name="LFO31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8" style:parent-style-name="Akapitzlistą" style:list-style-name="LFO31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9" style:parent-style-name="Akapitzlistą" style:list-style-name="LFO31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0" style:parent-style-name="Akapitzlistą" style:list-style-name="LFO31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1" style:parent-style-name="Akapitzlistą" style:list-style-name="LFO31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93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4.1347in"/>
        </style:tab-stops>
      </style:paragraph-properties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9" style:parent-style-name="Normalny" style:family="paragraph">
      <style:paragraph-properties style:text-autospace="none" fo:text-align="start" fo:margin-top="0in" fo:margin-bottom="0in" fo:line-height="100%" fo:margin-left="0.9833in" fo:text-indent="0.4916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ableColumn345" style:family="table-column">
      <style:table-column-properties style:column-width="0.3652in"/>
    </style:style>
    <style:style style:name="TableColumn346" style:family="table-column">
      <style:table-column-properties style:column-width="1.8701in"/>
    </style:style>
    <style:style style:name="TableColumn347" style:family="table-column">
      <style:table-column-properties style:column-width="0.5562in"/>
    </style:style>
    <style:style style:name="TableColumn348" style:family="table-column">
      <style:table-column-properties style:column-width="0.927in"/>
    </style:style>
    <style:style style:name="TableColumn349" style:family="table-column">
      <style:table-column-properties style:column-width="0.868in"/>
    </style:style>
    <style:style style:name="TableColumn350" style:family="table-column">
      <style:table-column-properties style:column-width="0.9222in"/>
    </style:style>
    <style:style style:name="TableColumn351" style:family="table-column">
      <style:table-column-properties style:column-width="0.4979in"/>
    </style:style>
    <style:style style:name="TableColumn352" style:family="table-column">
      <style:table-column-properties style:column-width="0.8763in"/>
    </style:style>
    <style:style style:name="Table344" style:family="table">
      <style:table-properties style:width="6.883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387" style:family="table-row">
      <style:table-row-properties style:min-row-height="0.547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start" fo:margin-top="0in" fo:margin-bottom="0in" fo:line-height="100%"/>
    </style:style>
    <style:style style:name="T392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text-align="start" fo:margin-top="0in" fo:margin-bottom="0in" fo:line-height="100%"/>
    </style:style>
    <style:style style:name="T410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411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P41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P4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start" fo:margin-top="0in" fo:margin-bottom="0in" fo:line-height="100%"/>
    </style:style>
    <style:style style:name="T418" style:parent-style-name="Domyślnaczcionkaakapitu" style:family="text">
      <style:text-properties style:font-name="Trebuchet MS" style:font-name-complex="Calibri" fo:font-size="10pt" style:font-size-asian="10pt" fo:language="pl" fo:country="PL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Trebuchet MS" style:font-name-complex="Calibri" fo:font-size="10pt" style:font-size-asian="10pt" fo:language="pl" fo:country="PL" style:language-asian="pl" style:country-asian="PL" style:language-complex="ar" style:country-complex="SA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P4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start" fo:margin-top="0in" fo:margin-bottom="0in" fo:line-height="100%"/>
    </style:style>
    <style:style style:name="T443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56" style:family="table-row">
      <style:table-row-properties style:min-row-height="0.352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text-align="start" fo:margin-top="0in" fo:margin-bottom="0in" fo:line-height="100%"/>
    </style:style>
    <style:style style:name="T461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start" fo:margin-top="0in" fo:margin-bottom="0in" fo:line-height="100%"/>
    </style:style>
    <style:style style:name="T479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text-align="start" fo:margin-top="0in" fo:margin-bottom="0in" fo:line-height="100%"/>
    </style:style>
    <style:style style:name="T497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start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text-align="start" fo:margin-top="0in" fo:margin-bottom="0in" fo:line-height="100%"/>
    </style:style>
    <style:style style:name="T515" style:parent-style-name="Domyślnaczcionkaakapitu" style:family="text">
      <style:text-properties style:font-name="Trebuchet MS" style:font-name-complex="Calibri" fo:font-size="9pt" style:font-size-asian="9pt" style:font-size-complex="11pt" fo:language="pl" fo:country="PL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weight="bold" style:font-weight-asian="bold" style:font-size-complex="11pt" fo:language="pl" fo:country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style:font-size-complex="11pt" fo:language="pl" fo:country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style:font-size-complex="11pt" fo:language="pl" fo:country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style:font-size-complex="11pt" fo:language="pl" fo:country="PL" style:language-complex="ar" style:country-complex="SA"/>
    </style:style>
    <style:style style:name="P5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2" style:parent-style-name="Normalny" style:family="paragraph">
      <style:paragraph-properties style:text-autospace="none" fo:text-align="end" fo:margin-top="0in" fo:margin-bottom="0in" fo:line-height="100%" fo:margin-right="1.7715in"/>
    </style:style>
    <style:style style:name="T54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– formularz ofertowy</text:p>
      <text:p text:style-name="P23"/>
      <text:p text:style-name="P24">…………………………..</text:p>
      <text:p text:style-name="P25"><text:s/>(miejscowość, data)</text:p>
      <text:p text:style-name="P26"/>
      <text:p text:style-name="P27"/>
      <text:p text:style-name="P28"/>
      <text:p text:style-name="P29">FORMULARZ OFERTOWY</text:p>
      <text:p text:style-name="P30"/>
      <text:p text:style-name="P31">1. Dane dotyczące Wykonawcy:</text:p>
      <text:p text:style-name="P32">Nazwa Przedsiębiorstwa (jednostki, podmiotu)………………………………………………………….</text:p>
      <text:p text:style-name="P33">……………………………………………………………………………………………………………</text:p>
      <text:p text:style-name="P34">Adres Przedsiębiorstwa (kod, miejscowość, woj., powiat, ulica, nr domu, nr lokalu)</text:p>
      <text:p text:style-name="P35">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..…….</text:p>
      <text:p text:style-name="P37">REGON………………………………</text:p>
      <text:p text:style-name="P38">NIP …………………………………..</text:p>
      <text:p text:style-name="P39">Numer telefonu (z nr kierunkowym)……………………………..</text:p>
      <text:p text:style-name="P40">Numer faksu ………………………………………………………</text:p>
      <text:p text:style-name="P41">Adres strony internetowej ……………………………….…… , e-mail ……………….………………..</text:p>
      <text:p text:style-name="P42">Nazwa banku i numer konta bankowego: …………………………………………………</text:p>
      <text:p text:style-name="P43">………………………………………………………………………………………………</text:p>
      <text:p text:style-name="P44">2. Zobowiązania Wykonawcy</text:p>
      <text:p text:style-name="P45"><text:span text:style-name="T46">W odpowiedzi na zapytanie ofertowe<text:s/></text:span><text:span text:style-name="T47">dotyczące kompleksowej organizacji i obsługi konferencji pn. „Instrument ZIT jako ponadlokalne narzędzie dla alokacji środków RPO WZ i KPRO Infrastruktura i Środowisko” w Międzyzdrojach w terminie 24 – 25 maja 2016 r.<text:s/></text:span><text:span text:style-name="T48">Działanie współfinansowane jest ze środkach pochodzących z Unii Europejskiej w ramach Programu Operacyjnego Pomoc Techniczna 2014 -2020</text:span><text:span text:style-name="T49"><text:s/>oferuję/oferujemy wykonanie zamówienia, zgodnie z Zał. Nr 1<text:s/></text:span><text:span text:style-name="T50">–</text:span><text:span text:style-name="T51"><text:s/>Szczegółowy</text:span><text:span text:style-name="T52"><text:s/></text:span><text:span text:style-name="T53">Opis Przedmiotu Zamówienia:</text:span></text:p>
      <text:p text:style-name="P54">za cenę brutto: ............................................ zł</text:p>
      <text:p text:style-name="P55">słownie .............................................................................................................................................</text:p>
      <text:p text:style-name="P56">w tym podatek VAT w kwocie ............................................zł</text:p>
      <text:p text:style-name="P57">cena netto: .................................................... zł,</text:p>
      <text:p text:style-name="P58"/>
      <text:p text:style-name="P59">Szczegółowe wyliczenie powyższej<text:s/>ceny przedstawia załącznik nr 6<text:s/>do<text:s/>niniejszego zapytania ofertowego.</text:p>
      <text:p text:style-name="P60"/>
      <text:p text:style-name="P61">1) Termin realizacji zamówienia:<text:s/>w dniach 24 -25 maja 2016 r.</text:p>
      <text:p text:style-name="P62">2) Wynagrodzenie za<text:s/>realizację przedmiotu zamówienia<text:s/>będzie<text:s/>płatne<text:s/>na nasze konto w terminie do 14 dni od daty złożenia<text:s/>prawidłowo wystawionej faktury u Zamawiającego.</text:p>
      <text:p text:style-name="P63">3) Uważamy się za związanych niniejszą ofertą przez okres 30 dni od upływu terminu składania<text:s/>ofert.</text:p>
      <text:p text:style-name="P64">4) Oświadczamy, że zapoznaliśmy się z warunkami podanymi przez Zamawiającego w Zapytaniu<text:s/>ofertowym i nie wnosimy do nich żadnych zastrzeżeń.</text:p>
      <text:p text:style-name="P65">5) Oświadczamy, że zapoznaliśmy się ze wzorem umowy, który stanowi załącznik nr<text:s/>5<text:s/><text:line-break/>do niniejszego zapytania ofertowego. Zobowiązujemy się, w przypadku wyboru naszej oferty,<text:s/><text:line-break/>do zawarcia umowy na zasadach określonych we wzorze umowy, zgodnie z niniejszą ofertą oraz<text:s/><text:line-break/>w miejscu i terminie wyznaczonym przez Zamawiającego.</text:p>
      <text:soft-page-break/>
      <text:p text:style-name="P66">6) Podane w ofercie ceny nie będą podlegać zmianie i waloryzacji. Podana cena zawiera wszystkie<text:s/>koszty prac i materiałów koniecznych do prawidłowego zrealizowania zamówienia według opisu<text:s/>podanego w Zapytaniu Ofertowym.</text:p>
      <text:p text:style-name="P67">7) Wszelką korespondencję w sprawie niniejszego postępowania należy kierować na poniższy adres:</text:p>
      <text:p text:style-name="P68">…………………………………………………………………………………………………...…..</text:p>
      <text:p text:style-name="P69">………………………………………………………………………………….……………………</text:p>
      <text:p text:style-name="P70">8) Oferta została złożona na ………… kolejno ponumerowanych i parafowanych stronach.</text:p>
      <text:p text:style-name="P71">9) Do oferty dołączono następujące dokumenty:</text:p>
      <text:p text:style-name="P72">1.<text:s/>Oświadczenie o spełnianiu warunków<text:s/></text:p>
      <text:p text:style-name="P73">2.<text:s/>Formularz cenowy</text:p>
      <text:p text:style-name="P74">3. Parafowany wzór umowy</text:p>
      <text:p text:style-name="P75">4. Oświadczenie o braku powiązań osobowych i kapitałowych</text:p>
      <text:p text:style-name="P76">5. Oświadczenie o spełnieniu warunków udziału w postępowaniu</text:p>
      <text:p text:style-name="P77">6.<text:s/>Formularz cenowy</text:p>
      <text:p text:style-name="P78">7.<text:s/>Oświadczenie o liczbie przeprowadzonych konferencji dla 100 osób</text:p>
      <text:p text:style-name="P79">8……………………………………………………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………………………….……………………</text:p>
      <text:p text:style-name="P93">Podpis osób uprawnionych do składania</text:p>
      <text:p text:style-name="P94"><text:s/>świadczeń woli w imieniu Wykonawcy</text:p>
      <text:p text:style-name="P95"><text:s/>oraz pieczątka / pieczątki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Załącznik nr 3<text:s/></text:p>
      <text:p text:style-name="P115"/>
      <text:p text:style-name="P116">Miejscowość……………………., data……………..</text:p>
      <text:p text:style-name="P117"/>
      <text:p text:style-name="P118"/>
      <text:p text:style-name="P119">Wykonawca: …………………….…………………………………………….…………………………</text:p>
      <text:p text:style-name="P120">Adres: ………………………………….…………………………………………………………………</text:p>
      <text:p text:style-name="P121">Telefon kontaktowy ……………………………… e-mail: ……………………………………………..</text:p>
      <text:p text:style-name="P122"/>
      <text:p text:style-name="P123"/>
      <text:p text:style-name="P124">OŚWIADCZENIE WYKONAWCY</text:p>
      <text:p text:style-name="P125"/>
      <text:p text:style-name="P126">Imię (imiona) ……………………………………………………….</text:p>
      <text:p text:style-name="P127">Nazwisko ……………………………………………………………</text:p>
      <text:p text:style-name="P128"/>
      <text:p text:style-name="P129"><text:span text:style-name="T130">Ja, niżej podpisana/podpisany oświadczam, iż nie jestem powiązany z Zamawiającym</text:span><text:span text:style-name="T131"><text:s/></text:span><text:span text:style-name="T132">osobowo lub kapitałowo, w postępowaniu zmierzaj</text:span><text:span text:style-name="T133">ącym do wyłonienia Wykonawcy<text:s/></text:span><text:span text:style-name="T134">dotyczące kompleksowej organizacji i obsługi konferencji pn. „Instrument ZIT jako ponadlokalne narzędzie dla alokacji środków RPO WZ i KPRO Infrastruktura i Środowisko” w Międzyzdrojach w terminie 24 – 25 maja 2016 r.<text:s/></text:span><text:span text:style-name="T135">Działanie współfinansowane jest ze środkach pochodzących z Unii Europejskiej w ramach Programu Operacyjnego Pomoc Techniczna 2014 -2020.</text:span></text:p>
      <text:p text:style-name="P136">Przez powiązania kapitałowe lub<text:s/>osobowe rozumie się wzajemne powiązania między Zamawiającym lub osobami upoważnionymi do<text:s/>zaciągania zobowiązań w imieniu Zamawiającego lub osobami wykonującymi w imieniu<text:s/>Zamawiającego czynności związanych z przygotowaniem<text:s/><text:line-break/>i<text:s/>przeprowadzeniem procedury wyboru<text:s/>Wykonawcy a Wykonawcą, polegające w szczególności na:</text:p>
      <text:p text:style-name="P137">a) uczestniczeniu w spółce jako wspólnik spółki cywilnej lub spółki osobowej;</text:p>
      <text:p text:style-name="P138">b) posiadaniu co najmniej 10 % udziałów lub akcji;</text:p>
      <text:p text:style-name="P139">c) pełnieniu funkcji członka organu nadzorczego lub zarządzającego, prokurenta,<text:s/>pełnomocnika;</text:p>
      <text:p text:style-name="P140">d) pozostawaniu w związku małżeńskim, w stosunku pokrewieństwa lub powinowactwa w linii</text:p>
      <text:p text:style-name="P141">prostej, pokrewieństwa lub powinowactwa w linii bocznej do drugiego stopnia lub w stosunku</text:p>
      <text:p text:style-name="P142">przysposobienia, opieki lub kurateli.</text:p>
      <text:p text:style-name="P143"/>
      <text:p text:style-name="P144"/>
      <text:p text:style-name="P145">................................................................</text:p>
      <text:p text:style-name="P146"><text:s text:c="64"/>(podpis)</text:p>
      <text:p text:style-name="P147"/>
      <text:p text:style-name="P148"/>
      <text:p text:style-name="P149"/>
      <text:p text:style-name="P150"/>
      <text:p text:style-name="P151">W związku z zaistnieniem jednej z powyższych okoliczności podlegam wyłączeniu<text:s/>z niniejszego postępowania</text:p>
      <text:p text:style-name="P152"/>
      <text:p text:style-name="P153">Miejscowość ......................... dni....................r.......................................................</text:p>
      <text:p text:style-name="P154"/>
      <text:p text:style-name="P155"/>
      <text:p text:style-name="P156">(podpis)</text:p>
      <text:p text:style-name="P157"/>
      <text:p text:style-name="P158">Załącznik nr 4</text:p>
      <text:p text:style-name="P159"/>
      <text:p text:style-name="P160">Miejscowość……………………., data……………….</text:p>
      <text:p text:style-name="P161"/>
      <text:p text:style-name="P162"/>
      <text:p text:style-name="P163">Wykonawca: …………………….…………………………………………….…………………………</text:p>
      <text:p text:style-name="P164">Adres: ………………………………….…………………………………………………………………</text:p>
      <text:p text:style-name="P165">Telefon kontaktowy ……………………………… e-mail: ……………………………………………..</text:p>
      <text:p text:style-name="P166"/>
      <text:p text:style-name="P167"/>
      <text:p text:style-name="P168"/>
      <text:p text:style-name="P169">OŚWIADCZENIE WYKONAWCY</text:p>
      <text:p text:style-name="P170"/>
      <text:p text:style-name="P171"/>
      <text:p text:style-name="P172">Imię ……………………………………………………….</text:p>
      <text:p text:style-name="P173">Nazwisko …………………………………………………</text:p>
      <text:p text:style-name="P174"/>
      <text:p text:style-name="P175"><text:span text:style-name="T176">Ja, niżej podpisana/podpisany oświadczam, iż spełniam warunki udziału w postępowaniu</text:span><text:span text:style-name="T177"><text:s/></text:span><text:span text:style-name="T178">zmierzającym do wyłonienia Wykonawcy zadania:<text:s/></text:span><text:span text:style-name="T179">kompleksowej organizacji i obsługi konferencji pn. „Instrument ZIT jako ponadlokalne narzędzie dla alokacji środków RPO WZ i KPRO Infrastruktura i Środowisko” w Międzyzdrojach w terminie 24 – 25 maja 2016 r.<text:s/></text:span><text:span text:style-name="T180">Działanie współfinansowane jest ze środkach pochodzących z Unii Europejskiej w ramach Programu Operacyjnego Pomoc Techniczna 2014 -2020</text:span><text:span text:style-name="T181">:</text:span></text:p>
      <text:p text:style-name="P182"><text:span text:style-name="T183">a) posiadam uprawnienia do wykonywania działalności i czynności objętych przedmiotem</text:span><text:span text:style-name="T184"><text:s/></text:span><text:span text:style-name="T185">zamówienia;</text:span></text:p>
      <text:p text:style-name="P186">b) posiadam niezbędną wiedzę i doświadczenie;</text:p>
      <text:p text:style-name="P187">c) znajduję się w sytuacji ekonomicznej i finansowej zapewniającej wykonanie zamówienia;</text:p>
      <text:p text:style-name="P188">d) nie została otwarta w stosunku do mnie likwidacja, ani nie została ogłoszona upadłość,<text:s/>a także, że nie zalegam z opłacaniem podatków, ani składek na ubezpieczenie społeczne lub<text:s/>zdrowotne<text:s/><text:line-break/>(z wyjątkiem przypadków, kiedy uzyskane zostało przewidziane prawem<text:s/>zwolnienie, odroczenie, rozłożenia na raty zaległych płatności lub wstrzymanie w całości<text:s/>wykonania decyzji właściwego organu);</text:p>
      <text:p text:style-name="P189">e) spełniam warunki stawiane w Zapytaniu ofertowym oraz oświadczam, iż przyjmuję je<text:s/><text:line-break/>do<text:s/>wiadomości i stosowania.</text:p>
      <text:p text:style-name="P190"/>
      <text:p text:style-name="P191"/>
      <text:p text:style-name="P192"/>
      <text:p text:style-name="P193"/>
      <text:p text:style-name="P194">……...…………………………………….</text:p>
      <text:p text:style-name="P195"><text:s/>(pieczątka i podpis osoby upoważnionej)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Załącznik nr 5</text:p>
      <text:p text:style-name="P206"/>
      <text:p text:style-name="P207">Umowa Nr ………………….</text:p>
      <text:p text:style-name="P208"/>
      <text:p text:style-name="P209"/>
      <text:p text:style-name="P210"/>
      <text:p text:style-name="P211">zawarta w dniu<text:s/>…………..2016<text:s/>r. w<text:s/>Szczecinie<text:s/><text:s/>pomiędzy<text:s/>Stowarzyszeniem Szczecińskiego Obszaru Metropolitalnego, pl. Kilińskiego 3, 71-414 Szczecin , zwane<text:s/>dalej „Zamawiającym”,</text:p>
      <text:p text:style-name="P212">reprezentowanym<text:s/>przez:</text:p>
      <text:list text:style-name="LFO10" text:continue-numbering="true">
        <text:list-item>
          <text:p text:style-name="P213">Romana Walaszkowskiego – Dyrektor Biura<text:s/></text:p>
        </text:list-item>
      </text:list>
      <text:p text:style-name="P214"/>
      <text:p text:style-name="P215">a</text:p>
      <text:p text:style-name="P216">…………………………………………….</text:p>
      <text:p text:style-name="P217">reprezentowanym<text:s/>przez:</text:p>
      <text:p text:style-name="P218"/>
      <text:p text:style-name="P219">…………………………………………….</text:p>
      <text:p text:style-name="P220"/>
      <text:p text:style-name="P221">zwanym dalej „Wykonawcą”,</text:p>
      <text:p text:style-name="P222"/>
      <text:p text:style-name="P223">łącznie zwanej „Stronami”</text:p>
      <text:p text:style-name="P224"/>
      <text:p text:style-name="P225">o następującej treści.</text:p>
      <text:p text:style-name="P226"/>
      <text:p text:style-name="P227">§ 1</text:p>
      <text:p text:style-name="P228">Do umowy niniejszej nie stosuje się ustawy z<text:s/>dnia 29 stycznia 2004r. Prawo zamówień publicznych (Dz. U. z 2010r.,<text:s/>Nr 113, poz. 759 ze zm.),<text:s/>w związku z treścią art.4 pkt 8 tej ustawy.</text:p>
      <text:p text:style-name="P229"/>
      <text:p text:style-name="P230">§ 2</text:p>
      <text:p text:style-name="P231">Umowa jest realizowana w związku z<text:s/><text:s/>wynikami zapytania ofertowego nr 2/2/ZIT/SSOM/2016.<text:s/></text:p>
      <text:p text:style-name="P232"/>
      <text:p text:style-name="P233">§<text:s/>3</text:p>
      <text:list text:style-name="LFO32" text:continue-numbering="true">
        <text:list-item>
          <text:p text:style-name="P234"><text:span text:style-name="T235">Zamawiający zleca a Wykonawca przyjmuje do realizacji usługę polegającą na<text:s/></text:span><text:span text:style-name="T236">kompleksowej organizacji i obsługi konferencji pn. „Instrument ZIT jako ponadlokalne narzędzie dla alokacji środków RPO WZ i KPRO Infrastruktura i Środowisko” w Międzyzdrojach w terminie 24 – 25 maja 2016 r.<text:s/></text:span><text:span text:style-name="T237">Wykonawca zrealizuje przedmiot umowy, o którym<text:s/></text:span><text:span text:style-name="T238">mowa w ust. 1 dla maksymalnie 100</text:span><text:span text:style-name="T239"><text:s/>osób – uczestników<text:s/></text:span><text:span text:style-name="T240">konferencji</text:span><text:span text:style-name="T241">.</text:span></text:p>
        </text:list-item>
        <text:list-item>
          <text:p text:style-name="P242">W ramach realizacji przedmiotu umowy, o których mowa w ust. 1 Wykonawca w szczególności zobowiązuje się do wykonania następujących zadań.</text:p>
          <text:list text:continue-numbering="true">
            <text:list-item>
              <text:p text:style-name="P243">przygotowania i zapewnienia cateringu;</text:p>
            </text:list-item>
            <text:list-item>
              <text:p text:style-name="P244">przygotowania i zapewnia wyżywienia dla uczestników<text:s/>konferencji;</text:p>
            </text:list-item>
            <text:list-item>
              <text:p text:style-name="P245">przygotowania zakwaterowania;</text:p>
            </text:list-item>
            <text:list-item>
              <text:p text:style-name="P246">przygotowanie i udostępnienie sali<text:s/>konferencyjnej.</text:p>
            </text:list-item>
          </text:list>
        </text:list-item>
        <text:list-item>
          <text:p text:style-name="P247">Szczegółowy zakres obowiązków stanowi załącznik nr 1 do zapytania ofertowego, który jest integralną częścią umowy.</text:p>
        </text:list-item>
      </text:list>
      <text:p text:style-name="P248"/>
      <text:p text:style-name="P249"/>
      <text:p text:style-name="P250"/>
      <text:p text:style-name="P251"/>
      <text:p text:style-name="P252">§ 4</text:p>
      <text:list text:style-name="LFO33" text:continue-numbering="true">
        <text:list-item>
          <text:p text:style-name="P253">Wykonawca oświadcza, że posiada wszelkie przewidziane prawem uprawnienia do wykonania przedmiotu umowy oraz odpowiednie doświadczenie w świadczeniu tego typu usług.</text:p>
        </text:list-item>
        <text:list-item>
          <text:p text:style-name="P254">Wykonawca wykona zadania, o których mowa w<text:s/>§3 rzetelnie, terminowo i ze szczególną starannością uwzględniającą odpowiednie umiejętności i wiedzę fachową.</text:p>
        </text:list-item>
        <text:list-item>
          <text:p text:style-name="P255">Wykonawca ponosi odpowiedzialność za jakość świadczonych usług i za wykonanie ich zgodnie z umową.</text:p>
        </text:list-item>
        <text:list-item>
          <text:p text:style-name="P256">Prawidłowe wykonanie umowy będzie potwierdzone po wykonaniu wszystkich usług wskazanych w<text:s/>§1<text:s/>protokołem odbioru opatrzonym adnotacją Zamawianego bez uwag<text:s/></text:p>
        </text:list-item>
        <text:list-item>
          <text:p text:style-name="P257">W protokole odbioru będzie ujęta liczba osób – uczestników warsztatów spotkania, co będzie miało przełożenie na kwotę<text:s/>na jaką<text:s/>będzie opiewała faktura VAT.<text:s/></text:p>
        </text:list-item>
      </text:list>
      <text:p text:style-name="P258"/>
      <text:p text:style-name="P259"/>
      <text:p text:style-name="P260">§<text:s/>5</text:p>
      <text:list text:style-name="LFO34" text:continue-numbering="true">
        <text:list-item>
          <text:p text:style-name="P261">Wynagrodzenie z tytułu prawidłowego wykonania umowy<text:s/>wynosi<text:s/>........<text:s/>zł.</text:p>
        </text:list-item>
      </text:list>
      <text:p text:style-name="P262">(słownie:<text:s/>…………………….), w tym podatek VAT<text:s/></text:p>
      <text:list text:style-name="LFO34" text:continue-numbering="true">
        <text:list-item>
          <text:p text:style-name="P263">Faktura zostanie wystawiona przez Wykonawcę po podpisaniu przez strony protokołu odbioru przedmiotu umowy o którym mowa w §4<text:s/>ust. 4.</text:p>
        </text:list-item>
        <text:list-item>
          <text:p text:style-name="P264">Zamawiający wpłaci na konto Wykonawcy nr<text:s/>………………………<text:s/></text:p>
        </text:list-item>
      </text:list>
      <text:p text:style-name="P265">kwotę o której mowa w ust. 1, w terminie 14 dni od daty przedłożenia Zamawiającemu prawidłowo wystawionej faktury.</text:p>
      <text:p text:style-name="P266"/>
      <text:p text:style-name="P267"/>
      <text:p text:style-name="P268">§<text:s/>6</text:p>
      <text:list text:style-name="LFO35" text:continue-numbering="true">
        <text:list-item>
          <text:p text:style-name="P269">W przypadku niewykonania przedmiotu umowy przez Wykonawcę Zamawiający uprawniony jest do odstąpienia od umowy bez dodatkowego wezwania do należytego wykonania umowy.</text:p>
        </text:list-item>
        <text:list-item>
          <text:p text:style-name="P270">W przypadku odstąpienia przez Zamawianego od umowy z przyczyn wskazanych w ust1. Zamawiający uprawniony jest żądać od Wykonawcy zapłaty kary umownej w wysokości 15% wynagrodzenia brutto.</text:p>
        </text:list-item>
        <text:list-item>
          <text:p text:style-name="P271">W przypadku nienależytego<text:s/>wykonania<text:s/>któregokolwiek z obowiązków wynikających z umowy<text:s/>Wykonawca zapłaci Zamawiającemu karę umowną w wysokości 3% wynagrodzenia brutto za każdy stwierdzony przez Zamawianego przypadek.</text:p>
        </text:list-item>
        <text:list-item>
          <text:p text:style-name="P272">W przypadku, gdy szkoda poniesiona przez Zamawiającego, przewyższy wysokość zastrzeżonych w ust. 2 i 3 kar, Zamawiający będzie uprawniony do dochodzenia odszkodowania uzupełniającego na zasadach ogólnych.</text:p>
        </text:list-item>
      </text:list>
      <text:p text:style-name="P273"/>
      <text:p text:style-name="P274"/>
      <text:p text:style-name="P275"/>
      <text:p text:style-name="P276">§ 7</text:p>
      <text:p text:style-name="P277">Strony zastrzegają sobie prawo do odstąpienia od odstąpienia od niniejszej <text:s/>umowy w przypadku zaistnienia siły wyższej, uniemożliwiającej prawidłowe wykonanie umowy.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§ 8</text:p>
      <text:list text:style-name="LFO31" text:continue-numbering="true">
        <text:list-item>
          <text:p text:style-name="P287">Ewentualne spory wynikające z wykonywania niniejszej umowy, których Strony nie będą w stanie rozwiązać w sposób polubowny, będą rozstrzygane przez sąd powszechny właściwy dla siedziby Zamawiającego.</text:p>
        </text:list-item>
        <text:list-item>
          <text:p text:style-name="P288">W sprawach nieuregulowanych w niniejszej umowie zastosowanie mają przepisy Kodeksu cywilnego.</text:p>
        </text:list-item>
        <text:list-item>
          <text:p text:style-name="P289">Zmiany do umowy powinny być dokonywane w wersji pisemnej zastrzeżonej pod rygorem nieważności.</text:p>
        </text:list-item>
        <text:list-item>
          <text:p text:style-name="P290">Wykonawca bez pisemnej zgody Zamawiającego nie może dokonywać przeniesienia wierzytelności wynikających z niniejszej umowy na osoby trzecie.</text:p>
        </text:list-item>
        <text:list-item>
          <text:p text:style-name="P291">Umowa sporządzona została w dwóch jednobrzmiących egzemplarzach, po jedym dla każdej ze stron.</text:p>
        </text:list-item>
      </text:list>
      <text:p text:style-name="P292"/>
      <text:p text:style-name="P293"><text:s text:c="13"/>WYKONAWCA <text:s text:c="8"/><text:tab/>ZAMAWIAJĄCY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Załącznik nr 6</text:p>
      <text:p text:style-name="P331"/>
      <text:p text:style-name="P332"/>
      <text:p text:style-name="P333">FORMULARZ CENOWY<text:s/></text:p>
      <text:p text:style-name="P334">Nazwa Wykonawcy<text:s/></text:p>
      <text:p text:style-name="P335"/>
      <text:p text:style-name="P336">..........................................................................................................................</text:p>
      <text:p text:style-name="P337"/>
      <text:p text:style-name="P338">Adres Wykonawcy<text:s/></text:p>
      <text:p text:style-name="P339">................................................................................................</text:p>
      <text:p text:style-name="P340"/>
      <text:p text:style-name="P341">Miejscowość .............................................................. Data .................................</text:p>
      <text:p text:style-name="P342"/>
      <text:p text:style-name="P343">Cena ofertowa za wykonanie przedmiotu zamówienia:<text:line-break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p.</text:p>
          </table:table-cell>
          <table:table-cell table:style-name="TableCell356">
            <text:p text:style-name="P357">Nazwa orientacyjna</text:p>
          </table:table-cell>
          <table:table-cell table:style-name="TableCell358">
            <text:p text:style-name="P359">j.m.</text:p>
          </table:table-cell>
          <table:table-cell table:style-name="TableCell360">
            <text:p text:style-name="P361">Ilość (maksymalna)</text:p>
          </table:table-cell>
          <table:table-cell table:style-name="TableCell362">
            <text:p text:style-name="P363">Cena jednostkowa netto</text:p>
          </table:table-cell>
          <table:table-cell table:style-name="TableCell364">
            <text:p text:style-name="P365">Wartość netto ogółem (kol. 4 x kol.5)</text:p>
          </table:table-cell>
          <table:table-cell table:style-name="TableCell366">
            <text:p text:style-name="P367">Kwota VAT</text:p>
          </table:table-cell>
          <table:table-cell table:style-name="TableCell368">
            <text:p text:style-name="P369">Wartość ogółem<text:s/><text:line-break/>(kol. 6 + kol.7)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8</text:p>
          </table:table-cell>
        </table:table-row>
        <table:table-row table:style-name="TableRow387">
          <table:table-cell table:style-name="TableCell388">
            <text:p text:style-name="P389">1a.</text:p>
          </table:table-cell>
          <table:table-cell table:style-name="TableCell390">
            <text:p text:style-name="P391"><text:span text:style-name="T392">zapewnienie noclegu, zgodnie z wymogami określonymi w załączniku nr 1 pkt 3a</text:span></text:p>
          </table:table-cell>
          <table:table-cell table:style-name="TableCell393" table:number-rows-spanned="2">
            <text:p text:style-name="P394"><text:s/>nocleg</text:p>
          </table:table-cell>
          <table:table-cell table:style-name="TableCell395">
            <text:p text:style-name="P396">40</text:p>
          </table:table-cell>
          <table:table-cell table:style-name="TableCell397" table:number-rows-spanned="2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b</text:p>
          </table:table-cell>
          <table:table-cell table:style-name="TableCell408">
            <text:p text:style-name="P409"><text:span text:style-name="T410">zapewnienie usługi hotelarskiej dla uczestników konferencji <text:s/>zgodnie z wymogami określonymi w załączniku nr 1 pkt 3b</text:span><text:span text:style-name="T411"><text:s/>*</text:span></text:p>
          </table:table-cell>
          <table:covered-table-cell>
            <text:p text:style-name="P412"/>
          </table:covered-table-cell>
          <table:table-cell table:style-name="TableCell413">
            <text:p text:style-name="P414">80</text:p>
          </table:table-cell>
          <table:covered-table-cell>
            <text:p text:style-name="P415"/>
          </table:covered-table-cell>
          <table:table-cell table:style-name="TableCell416" table:number-columns-spanned="3">
            <text:p text:style-name="P417"><text:span text:style-name="T418"><draw:connector draw:type="line" svg:x1="0.00017in" svg:y1="0.6602in" svg:x2="2.12934in" svg:y2="0.04492in" draw:z-index="251666432" draw:id="id0" draw:style-name="a4" draw:name="Łącznik prosty 6" text:anchor-type="paragraph"><svg:title/><svg:desc/></draw:connector></text:span><text:span text:style-name="T419"><draw:connector draw:type="line" svg:x1="0.00017in" svg:y1="0.04492in" svg:x2="2.12378in" svg:y2="0.6602in" draw:z-index="251664384" draw:id="id1" draw:style-name="a5" draw:name="Łącznik prosty 5" text:anchor-type="paragraph"><svg:title/><svg:desc/></draw:connector>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zapewnienie sali konforemnej w dniach 24 – 25 maja 2016 r., zgodnie z wymogami określonymi w załączniku nr 1</text:p>
          </table:table-cell>
          <table:table-cell table:style-name="TableCell425">
            <text:p text:style-name="P426">szt.</text:p>
            <text:p text:style-name="P427"/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<text:span text:style-name="T443">Obiad w restauracji hotelowej w dniu 24.05.2016 r.</text:span></text:p>
          </table:table-cell>
          <table:table-cell table:style-name="TableCell444">
            <text:p text:style-name="P445">osoba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<text:span text:style-name="T461">Uroczysta kolacja w restauracji hotelowej w dniu 24.05.2016 r.</text:span></text:p>
          </table:table-cell>
          <table:table-cell table:style-name="TableCell462">
            <text:p text:style-name="P463">osoba</text:p>
          </table:table-cell>
          <table:table-cell table:style-name="TableCell464">
            <text:p text:style-name="P465">1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<text:span text:style-name="T479">Serwis kawowy w formie bufetu w dniu 24.05.2016 r.</text:span></text:p>
          </table:table-cell>
          <table:table-cell table:style-name="TableCell480">
            <text:p text:style-name="P481">szt.<text:s/>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<text:span text:style-name="T497">Obiad w restauracji hotelowej w dniu 25.05.2016 r.</text:span></text:p>
          </table:table-cell>
          <table:table-cell table:style-name="TableCell498">
            <text:p text:style-name="P499">osoba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<text:span text:style-name="T515">Serwis kawowy w formie bufetu w dniu 25.05.2016 r.</text:span>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5">
            <text:p text:style-name="P530">Ogółem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* Podana cena będzie obowiązywała dla<text:s/>wszystkich uczestników<text:s/>konferencji.<text:s/>Rezerwacje będą dokonywane indywidualnie, koszty noclegu pokrywają uczestnicy we własnym zakresie.<text:s/></text:p>
      <text:p text:style-name="P538"/>
      <text:p text:style-name="P539"/>
      <text:p text:style-name="P540"/>
      <text:p text:style-name="P541">.................................................................................</text:p>
      <text:p text:style-name="P542"><text:span text:style-name="T54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388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paragraph-properties fo:text-align="justify"/>
      <style:text-properties fo:font-size="12pt" style:font-size-asian="12pt" style:font-size-complex="10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fo:text-transform="uppercase" fo:color="#4F81BD" fo:letter-spacing="0.0069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 fo:text-transform="uppercase" fo:color="#FFFFFF" fo:letter-spacing="0.0104in" fo:background-color="#4F81BD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BE5F1"/>
    </style:style>
    <style:style style:name="Nagłówek3Znak" style:display-name="Nagłówek 3 Znak" style:family="text" style:parent-style-name="Domyślnaczcionkaakapitu">
      <style:text-properties fo:text-transform="uppercase" fo:color="#243F60" fo:letter-spacing="0.0104in"/>
    </style:style>
    <style:style style:name="Nagłówek4Znak" style:display-name="Nagłówek 4 Znak" style:family="text" style:parent-style-name="Domyślnaczcionkaakapitu">
      <style:text-properties fo:text-transform="uppercase" fo:color="#365F91" fo:letter-spacing="0.0069in"/>
    </style:style>
    <style:style style:name="Nagłówek5Znak" style:display-name="Nagłówek 5 Znak" style:family="text" style:parent-style-name="Domyślnaczcionkaakapitu">
      <style:text-properties fo:text-transform="uppercase" fo:color="#365F91" fo:letter-spacing="0.0069in"/>
    </style:style>
    <style:style style:name="Nagłówek6Znak" style:display-name="Nagłówek 6 Znak" style:family="text" style:parent-style-name="Domyślnaczcionkaakapitu">
      <style:text-properties fo:text-transform="uppercase" fo:color="#365F91" fo:letter-spacing="0.0069in"/>
    </style:style>
    <style:style style:name="Nagłówek7Znak" style:display-name="Nagłówek 7 Znak" style:family="text" style:parent-style-name="Domyślnaczcionkaakapitu">
      <style:text-properties fo:text-transform="uppercase" fo:color="#365F9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>
      <style:paragraph-properties fo:margin-bottom="0.6944in" fo:line-height="100%"/>
      <style:text-properties fo:text-transform="uppercase" fo:color="#595959" fo:letter-spacing="0.0069in" style:font-size-complex="12pt" fo:hyphenate="fals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243F60" fo:letter-spacing="0.0034in"/>
    </style:style>
    <style:style style:name="Bezodstępów" style:display-name="Bez odstępów" style:family="paragraph" style:parent-style-name="Normalny">
      <style:paragraph-properties fo:margin-top="0in"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0pt" style:font-size-asian="10pt" style:font-size-complex="10pt"/>
    </style:style>
    <style:style style:name="Cytatintensywny" style:display-name="Cytat intensywny" style:family="paragraph" style:parent-style-name="Normalny" style:next-style-name="Normalny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F81BD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243F60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4F81BD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0pt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fo:text-align="start" fo:margin-top="0in" fo:margin-bottom="0.0833in" fo:line-height="100%"/>
      <style:text-properties style:font-name="Times New Roman" style:font-name-asian="Lucida Sans Unicode" style:font-name-complex="Mangal" style:letter-kerning="true" style:font-size-complex="12pt" fo:language="pl" fo:country="PL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fo:language="pl" fo:country="PL" style:language-asian="hi" style:country-asian="IN" style:language-complex="hi" style:country-complex="IN"/>
    </style:style>
    <style:style style:name="text12rb.ak" style:display-name="text 12r b.ak" style:family="paragraph">
      <style:paragraph-properties style:snap-to-layout-grid="false" fo:text-align="justify"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fo:language="pl" fo:country="PL" style:language-asian="pl" style:country-asian="PL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Book Antiq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Courier New"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5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style:text-autospace="none" fo:margin-top="0in" fo:margin-bottom="0in" fo:line-height="100%"/>
    </style:style>
    <style:style style:name="T3" style:parent-style-name="Domyślnaczcionkaakapitu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5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6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7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8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TableColumn10" style:family="table-column">
      <style:table-column-properties style:column-width="2.0972in"/>
    </style:style>
    <style:style style:name="TableColumn11" style:family="table-column">
      <style:table-column-properties style:column-width="2.0979in"/>
    </style:style>
    <style:style style:name="TableColumn12" style:family="table-column">
      <style:table-column-properties style:column-width="2.0979in"/>
    </style:style>
    <style:style style:name="Table9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margin-top="0in" fo:margin-bottom="0in" fo:line-height="100%"/>
    </style:style>
    <style:style style:name="T16" style:parent-style-name="Domyślnaczcionkaakapitu" style:family="text">
      <style:text-properties fo:font-weight="bold" style:font-weight-asian="bold" fo:font-size="16pt" style:font-size-asian="16pt" fo:language="pl" fo:country="PL" style:language-asian="pl" style:country-asian="PL" style:language-complex="ar" style:country-complex="SA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in" fo:margin-bottom="0in" fo:line-height="100%"/>
    </style:style>
    <style:style style:name="T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 fo:margin-top="0in" fo:margin-bottom="0in" fo:line-height="100%"/>
    </style:style>
    <style:style style:name="T2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0" text:anchor-type="paragraph" svg:x="-0.28333in" svg:y="0.0125in" svg:width="3.10278in" svg:height="0.7187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1" draw:name="Obraz 21" text:anchor-type="as-char" svg:x="0in" svg:y="0in" svg:width="1.43948in" svg:height="0.7892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2" draw:name="Obraz 22" text:anchor-type="as-char" svg:x="0in" svg:y="0in" svg:width="1.66749in" svg:height="0.4009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style-name="a3" draw:name="Obraz 23" text:anchor-type="as-char" svg:x="0in" svg:y="0in" svg:width="2.10239in" svg:height="0.67277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Róż</meta:initial-creator>
    <dc:creator>Zbyszek</dc:creator>
    <meta:creation-date>2016-04-13T13:06:00Z</meta:creation-date>
    <dc:date>2016-04-13T13:06:00Z</dc:date>
    <meta:print-date>2016-04-13T12:32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854" meta:character-count="12955" meta:row-count="92" meta:non-whitespace-character-count="11126"/>
  </office:meta>
</office:document-meta>
</file>