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2958in" text:min-label-width="0.3541in"/>
      </text:list-level-style-number>
      <text:list-level-style-number text:level="3" text:style-name="WW_CharLFO1LVL3" style:num-format="1" text:display-levels="3">
        <style:list-level-properties text:space-before="0.25in" text:min-label-width="0.5in"/>
      </text:list-level-style-number>
      <text:list-level-style-number text:level="4" text:style-name="WW_CharLFO1LVL4" style:num-format="1" text:display-levels="4">
        <style:list-level-properties text:space-before="0.25in" text:min-label-width="0.5in"/>
      </text:list-level-style-number>
      <text:list-level-style-number text:level="5" text:style-name="WW_CharLFO1LVL5" style:num-format="1" text:display-levels="5">
        <style:list-level-properties text:space-before="0.25in" text:min-label-width="0.75in"/>
      </text:list-level-style-number>
      <text:list-level-style-number text:level="6" text:style-name="WW_CharLFO1LVL6" style:num-format="1" text:display-levels="6">
        <style:list-level-properties text:space-before="0.25in" text:min-label-width="1in"/>
      </text:list-level-style-number>
      <text:list-level-style-number text:level="7" text:style-name="WW_CharLFO1LVL7" style:num-format="1" text:display-levels="7">
        <style:list-level-properties text:space-before="0.25in" text:min-label-width="1in"/>
      </text:list-level-style-number>
      <text:list-level-style-number text:level="8" text:style-name="WW_CharLFO1LVL8" style:num-format="1" text:display-levels="8">
        <style:list-level-properties text:space-before="0.25in" text:min-label-width="1.25in"/>
      </text:list-level-style-number>
      <text:list-level-style-number text:level="9" text:style-name="WW_CharLFO1LVL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2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fo:hyphenate="false"/>
    </style:style>
    <style:style style:name="T33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rebuchet MS" fo:font-size="11pt" style:font-size-asian="11pt" style:font-size-complex="11pt"/>
    </style:style>
    <style:style style:name="P40" style:parent-style-name="Normalny" style:family="paragraph">
      <style:paragraph-properties fo:widows="0" fo:orphans="0" fo:margin-top="0in" fo:margin-bottom="0in" fo:line-height="100%"/>
      <style:text-properties fo:hyphenate="false"/>
    </style:style>
    <style:style style:name="T41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P42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style:font-name="Trebuchet MS" style:font-name-complex="Calibri" fo:font-size="11pt" style:font-size-asian="11pt" style:font-size-complex="11pt" fo:hyphenate="false"/>
    </style:style>
    <style:style style:name="P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0" style:parent-style-name="Kolorowalistaakcent1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61" style:parent-style-name="Kolorowalistaakcent1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62" style:parent-style-name="Kolorowalistaakcent1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63" style:parent-style-name="Kolorowalistaakcent1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6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8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fo:hyphenate="false"/>
    </style:style>
    <style:style style:name="T119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rebuchet MS" style:font-weight-complex="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rebuchet MS" fo:font-size="11pt" style:font-size-asian="11pt" style:font-size-complex="11pt"/>
    </style:style>
    <style:style style:name="P132" style:parent-style-name="Normalny" style:family="paragraph">
      <style:paragraph-properties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8" style:parent-style-name="Normalny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4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5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6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6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6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6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66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fo:hyphenate="false"/>
    </style:style>
    <style:style style:name="T167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rebuchet MS" fo:font-size="11pt" style:font-size-asian="11pt" style:font-size-complex="11pt"/>
    </style:style>
    <style:style style:name="P175" style:parent-style-name="Normalny" style:family="paragraph">
      <style:paragraph-properties style:text-autospace="none" fo:margin-top="0in" fo:margin-bottom="0in" fo:line-height="100%"/>
      <style:text-properties style:font-name="Trebuchet MS" style:font-name-asian="Calibri" fo:color="#000000" fo:font-size="11pt" style:font-size-asian="11pt" style:font-size-complex="11pt"/>
    </style:style>
    <style:style style:name="P176" style:parent-style-name="Normalny" style:family="paragraph">
      <style:paragraph-properties style:text-autospace="none" fo:margin-top="0in" fo:margin-bottom="0in" fo:line-height="100%"/>
    </style:style>
    <style:style style:name="T177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T179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6" style:parent-style-name="Normalny" style:family="paragraph">
      <style:paragraph-properties fo:break-before="page" style:text-autospace="none" fo:text-align="start" fo:margin-top="0in" fo:margin-bottom="0in" fo:line-height="100%"/>
    </style:style>
    <style:style style:name="T197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0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0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02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03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04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05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06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07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08" style:parent-style-name="Normalny" style:family="paragraph">
      <style:paragraph-properties fo:widows="0" fo:orphans="0" fo:text-indent="0.25in"/>
      <style:text-properties fo:hyphenate="false"/>
    </style:style>
    <style:style style:name="T209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Trebuchet MS" style:font-weight-complex="bold" style:font-style-complex="italic" fo:color="#000000" fo:font-size="11pt" style:font-size-asian="11pt" style:font-size-complex="11pt"/>
    </style:style>
    <style:style style:name="P211" style:parent-style-name="Normalny" style:family="paragraph">
      <style:paragraph-properties fo:widows="0" fo:orphans="0" fo:text-indent="0.25in"/>
      <style:text-properties fo:hyphenate="false"/>
    </style:style>
    <style:style style:name="T212" style:parent-style-name="Domyślnaczcionkaakapitu" style:family="text">
      <style:text-properties style:font-name="Trebuchet MS" style:font-weight-complex="bold" style:font-style-complex="italic" fo:color="#000000" fo:font-size="11pt" style:font-size-asian="11pt" style:font-size-complex="11pt"/>
    </style:style>
    <style:style style:name="P213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14" style:parent-style-name="text12rb.ak" style:family="paragraph">
      <style:paragraph-properties fo:text-indent="0.25in"/>
      <style:text-properties style:font-name="Trebuchet MS" fo:font-weight="bold" style:font-weight-asian="bold" fo:font-size="11pt" style:font-size-asian="11pt" style:font-size-complex="11pt"/>
    </style:style>
    <style:style style:name="P215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16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17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18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19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20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21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22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23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24" style:parent-style-name="Kolorowalistaakcent1" style:family="paragraph">
      <style:paragraph-properties fo:widows="0" fo:orphans="0" fo:margin-left="0.25in">
        <style:tab-stops/>
      </style:paragraph-properties>
      <style:text-properties fo:hyphenate="false"/>
    </style:style>
    <style:style style:name="T225" style:parent-style-name="Domyślnaczcionkaakapitu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226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27" style:parent-style-name="text12rb.ak" style:family="paragraph">
      <style:paragraph-properties fo:text-align="center"/>
      <style:text-properties style:font-name="Trebuchet MS" fo:font-weight="bold" style:font-weight-asian="bold" style:use-window-font-color="true" fo:font-size="11pt" style:font-size-asian="11pt" style:font-size-complex="11pt"/>
    </style:style>
    <style:style style:name="P228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fo:hyphenate="false"/>
    </style:style>
    <style:style style:name="T229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Trebuchet MS" fo:font-size="11pt" style:font-size-asian="11pt" style:font-size-complex="11pt"/>
    </style:style>
    <style:style style:name="P237" style:parent-style-name="Kolorowalistaakcent1" style:family="paragraph">
      <style:paragraph-properties fo:margin-left="0in">
        <style:tab-stops>
          <style:tab-stop style:type="left" style:position="2.125in"/>
        </style:tab-stops>
      </style:paragraph-properties>
      <style:text-properties fo:hyphenate="false"/>
    </style:style>
    <style:style style:name="T238" style:parent-style-name="Domyślnaczcionkaakapitu" style:family="text">
      <style:text-properties style:font-name="Trebuchet MS" fo:font-size="11pt" style:font-size-asian="11pt" style:font-size-complex="11pt"/>
    </style:style>
    <style:style style:name="T23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Trebuchet MS" fo:font-size="11pt" style:font-size-asian="11pt" style:font-size-complex="11pt"/>
    </style:style>
    <style:style style:name="P241" style:parent-style-name="Normalny" style:family="paragraph">
      <style:paragraph-properties fo:widows="0" fo:orphans="0"/>
      <style:text-properties style:font-name="Trebuchet MS" style:font-weight-complex="bold" fo:font-size="11pt" style:font-size-asian="11pt" style:font-size-complex="11pt" fo:hyphenate="false"/>
    </style:style>
    <style:style style:name="P242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43" style:parent-style-name="Kolorowalistaakcent1" style:list-style-name="LFO28" style:family="paragraph">
      <style:paragraph-properties fo:margin-top="0in" fo:margin-bottom="0in" style:line-height-at-least="0.0694in">
        <style:tab-stops>
          <style:tab-stop style:type="left" style:position="0.0909in"/>
        </style:tab-stops>
      </style:paragraph-properties>
      <style:text-properties fo:hyphenate="false"/>
    </style:style>
    <style:style style:name="T244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Trebuchet MS" fo:font-size="11pt" style:font-size-asian="11pt" style:font-size-complex="11pt"/>
    </style:style>
    <style:style style:name="T247" style:parent-style-name="Domyślnaczcionkaakapitu" style:family="text">
      <style:text-properties style:font-name="Times New Roman" fo:font-size="11pt" style:font-size-asian="11pt" style:font-size-complex="11pt"/>
    </style:style>
    <style:style style:name="T248" style:parent-style-name="Domyślnaczcionkaakapitu" style:family="text">
      <style:text-properties style:font-name="Trebuchet MS" fo:font-size="11pt" style:font-size-asian="11pt" style:font-size-complex="11pt"/>
    </style:style>
    <style:style style:name="T249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Trebuchet MS" fo:font-size="11pt" style:font-size-asian="11pt" style:font-size-complex="11pt"/>
    </style:style>
    <style:style style:name="P251" style:parent-style-name="Kolorowalistaakcent1" style:list-style-name="LFO28" style:family="paragraph">
      <style:paragraph-properties fo:text-align="start" fo:margin-top="0in" fo:margin-bottom="0in"/>
      <style:text-properties style:font-name="Trebuchet MS" fo:font-size="11pt" style:font-size-asian="11pt" style:font-size-complex="11pt"/>
    </style:style>
    <style:style style:name="P252" style:parent-style-name="Kolorowalistaakcent1" style:list-style-name="LFO28" style:family="paragraph">
      <style:paragraph-properties fo:text-align="start" fo:margin-top="0in" fo:margin-bottom="0in"/>
      <style:text-properties style:font-name="Trebuchet MS" fo:font-size="11pt" style:font-size-asian="11pt" style:font-size-complex="11pt"/>
    </style:style>
    <style:style style:name="P253" style:parent-style-name="Kolorowalistaakcent1" style:list-style-name="LFO23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hyphenate="false"/>
    </style:style>
    <style:style style:name="P254" style:parent-style-name="Kolorowalistaakcent1" style:list-style-name="LFO23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hyphenate="false"/>
    </style:style>
    <style:style style:name="P255" style:parent-style-name="Kolorowalistaakcent1" style:list-style-name="LFO23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hyphenate="false"/>
    </style:style>
    <style:style style:name="P256" style:parent-style-name="Kolorowalistaakcent1" style:list-style-name="LFO23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hyphenate="false"/>
    </style:style>
    <style:style style:name="P257" style:parent-style-name="Kolorowalistaakcent1" style:list-style-name="LFO28" style:family="paragraph">
      <style:paragraph-properties fo:widows="0" fo:orphans="0" fo:margin-top="0in" fo:margin-bottom="0in"/>
      <style:text-properties fo:hyphenate="false"/>
    </style:style>
    <style:style style:name="T258" style:parent-style-name="Domyślnaczcionkaakapitu" style:family="text">
      <style:text-properties style:font-name="Trebuchet MS" fo:font-size="11pt" style:font-size-asian="11pt" style:font-size-complex="11pt"/>
    </style:style>
    <style:style style:name="T25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P261" style:parent-style-name="Kolorowalistaakcent1" style:family="paragraph">
      <style:paragraph-properties fo:widows="0" fo:orphans="0" fo:margin-left="0.7875in" fo:text-indent="-0.2951in">
        <style:tab-stops/>
      </style:paragraph-properties>
      <style:text-properties fo:hyphenate="false"/>
    </style:style>
    <style:style style:name="T262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P263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264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65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66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67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fo:hyphenate="false"/>
    </style:style>
    <style:style style:name="T268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P273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74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275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fo:hyphenate="false"/>
    </style:style>
    <style:style style:name="T276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77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81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rebuchet MS" style:font-weight-complex="bold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P284" style:parent-style-name="Kolorowalistaakcent1" style:list-style-name="LFO13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fo:hyphenate="false"/>
    </style:style>
    <style:style style:name="T285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86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P288" style:parent-style-name="Kolorowalistaakcent1" style:list-style-name="LFO13" style:family="paragraph">
      <style:paragraph-properties fo:widows="0" fo:orphans="0" fo:margin-top="0in" fo:margin-bottom="0in" fo:margin-left="0.4923in">
        <style:tab-stops/>
      </style:paragraph-properties>
      <style:text-properties fo:hyphenate="false"/>
    </style:style>
    <style:style style:name="T289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90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92" style:parent-style-name="Domyślnaczcionkaakapitu" style:family="text">
      <style:text-properties style:font-name="Trebuchet MS" fo:font-size="11pt" style:font-size-asian="11pt" style:font-size-complex="11pt"/>
    </style:style>
    <style:style style:name="T293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P299" style:parent-style-name="Kolorowalistaakcent1" style:list-style-name="LFO13" style:family="paragraph">
      <style:paragraph-properties fo:widows="0" fo:orphans="0" fo:margin-top="0in" fo:margin-bottom="0in" fo:margin-left="0.4923in">
        <style:tab-stops/>
      </style:paragraph-properties>
      <style:text-properties fo:hyphenate="false"/>
    </style:style>
    <style:style style:name="T300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304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P306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07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08" style:parent-style-name="Kolorowalistaakcent1" style:family="paragraph">
      <style:paragraph-properties fo:widows="0" fo:orphans="0" fo:margin-left="0.25in">
        <style:tab-stops/>
      </style:paragraph-properties>
      <style:text-properties fo:hyphenate="false"/>
    </style:style>
    <style:style style:name="T309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310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311" style:parent-style-name="Domyślnaczcionkaakapitu" style:family="text">
      <style:text-properties style:font-name="Trebuchet MS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314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15" style:parent-style-name="Kolorowalistaakcent1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16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17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18" style:parent-style-name="Kolorowalistaakcent1" style:family="paragraph">
      <style:paragraph-properties fo:widows="0" fo:orphans="0" fo:margin-left="0.2527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19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20" style:parent-style-name="Kolorowalistaakcent1" style:list-style-name="LFO25" style:family="paragraph">
      <style:paragraph-properties fo:margin-top="0in" fo:margin-bottom="0in" fo:margin-left="0in">
        <style:tab-stops/>
      </style:paragraph-properties>
    </style:style>
    <style:style style:name="T321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22" style:parent-style-name="Domyślnaczcionkaakapitu" style:family="text">
      <style:text-properties style:font-name="Trebuchet MS" fo:color="#000000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24" style:parent-style-name="Kolorowalistaakcent1" style:list-style-name="LFO26" style:family="paragraph">
      <style:paragraph-properties fo:margin-top="0in" fo:margin-bottom="0in"/>
      <style:text-properties style:font-name="Trebuchet MS" fo:color="#000000" fo:font-size="11pt" style:font-size-asian="11pt" style:font-size-complex="11pt" fo:hyphenate="false"/>
    </style:style>
    <style:style style:name="P325" style:parent-style-name="Kolorowalistaakcent1" style:list-style-name="LFO26" style:family="paragraph">
      <style:paragraph-properties fo:margin-top="0in" fo:margin-bottom="0in"/>
      <style:text-properties style:font-name="Trebuchet MS" fo:color="#000000" fo:font-size="11pt" style:font-size-asian="11pt" style:font-size-complex="11pt" fo:hyphenate="false"/>
    </style:style>
    <style:style style:name="P326" style:parent-style-name="Kolorowalistaakcent1" style:list-style-name="LFO26" style:family="paragraph">
      <style:paragraph-properties fo:margin-top="0in" fo:margin-bottom="0in"/>
      <style:text-properties style:font-name="Trebuchet MS" fo:color="#000000" fo:font-size="11pt" style:font-size-asian="11pt" style:font-size-complex="11pt" fo:hyphenate="false"/>
    </style:style>
    <style:style style:name="P327" style:parent-style-name="Kolorowalistaakcent1" style:list-style-name="LFO26" style:family="paragraph">
      <style:paragraph-properties fo:margin-top="0in" fo:margin-bottom="0in" fo:margin-left="0.2958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28" style:parent-style-name="Kolorowalistaakcent1" style:list-style-name="LFO26" style:family="paragraph">
      <style:paragraph-properties fo:margin-top="0in" fo:margin-bottom="0in" fo:margin-left="0.2958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29" style:parent-style-name="Kolorowalistaakcent1" style:list-style-name="LFO26" style:family="paragraph">
      <style:paragraph-properties fo:margin-top="0in" fo:margin-bottom="0in" fo:margin-left="0.2958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30" style:parent-style-name="Kolorowalistaakcent1" style:list-style-name="LFO26" style:family="paragraph">
      <style:paragraph-properties fo:margin-top="0in" fo:margin-bottom="0in" fo:margin-left="0.2958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31" style:parent-style-name="Normalny" style:family="paragraph">
      <style:paragraph-properties style:vertical-align="baseline" fo:background-color="#FFFFFF"/>
      <style:text-properties style:font-name="Trebuchet MS" style:font-name-complex="Arial" fo:color="#252525" fo:font-size="11pt" style:font-size-asian="11pt" style:font-size-complex="11pt"/>
    </style:style>
    <style:style style:name="P332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33" style:parent-style-name="Kolorowalistaakcent1" style:list-style-name="LFO24" style:family="paragraph">
      <style:paragraph-properties fo:widows="0" fo:orphans="0" fo:margin-top="0in" fo:margin-bottom="0in" fo:margin-left="0.1972in" fo:text-indent="-0.1972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34" style:parent-style-name="Kolorowalistaakcent1" style:list-style-name="LFO24" style:family="paragraph">
      <style:paragraph-properties fo:widows="0" fo:orphans="0" fo:margin-top="0in" fo:margin-bottom="0in" fo:margin-left="0.1972in" fo:text-indent="-0.1972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35" style:parent-style-name="Normalny" style:list-style-name="LFO24" style:family="paragraph">
      <style:paragraph-properties fo:margin-top="0in" fo:margin-bottom="0in" fo:margin-left="0.1972in" fo:text-indent="-0.1972in">
        <style:tab-stops/>
      </style:paragraph-properties>
      <style:text-properties style:font-name="Trebuchet MS" fo:font-size="11pt" style:font-size-asian="11pt" style:font-size-complex="11pt" fo:hyphenate="false"/>
    </style:style>
    <style:style style:name="P336" style:parent-style-name="Normalny" style:list-style-name="LFO24" style:family="paragraph">
      <style:paragraph-properties fo:margin-top="0in" fo:margin-bottom="0in" fo:margin-left="0.1972in" fo:text-indent="-0.1972in">
        <style:tab-stops/>
      </style:paragraph-properties>
      <style:text-properties fo:hyphenate="false"/>
    </style:style>
    <style:style style:name="T337" style:parent-style-name="Domyślnaczcionkaakapitu" style:family="text">
      <style:text-properties style:font-name="Trebuchet MS" fo:font-size="11pt" style:font-size-asian="11pt" style:font-size-complex="11pt"/>
    </style:style>
    <style:style style:name="T338" style:parent-style-name="Domyślnaczcionkaakapitu" style:family="text">
      <style:text-properties style:font-name="Trebuchet MS" fo:font-size="11pt" style:font-size-asian="11pt" style:font-size-complex="11pt"/>
    </style:style>
    <style:style style:name="T339" style:parent-style-name="Domyślnaczcionkaakapitu" style:family="text">
      <style:text-properties style:font-name="Trebuchet MS" fo:font-size="11pt" style:font-size-asian="11pt" style:font-size-complex="11pt"/>
    </style:style>
    <style:style style:name="T340" style:parent-style-name="Domyślnaczcionkaakapitu" style:family="text">
      <style:text-properties style:font-name="Trebuchet MS" fo:font-size="11pt" style:font-size-asian="11pt" style:font-size-complex="11pt"/>
    </style:style>
    <style:style style:name="T341" style:parent-style-name="Domyślnaczcionkaakapitu" style:family="text">
      <style:text-properties style:font-name="Trebuchet MS" fo:font-size="11pt" style:font-size-asian="11pt" style:font-size-complex="11pt"/>
    </style:style>
    <style:style style:name="P342" style:parent-style-name="Normalny" style:list-style-name="LFO24" style:family="paragraph">
      <style:paragraph-properties fo:margin-top="0in" fo:margin-bottom="0in" fo:margin-left="0.1972in" fo:text-indent="-0.1972in">
        <style:tab-stops/>
      </style:paragraph-properties>
      <style:text-properties fo:hyphenate="false"/>
    </style:style>
    <style:style style:name="T343" style:parent-style-name="Domyślnaczcionkaakapitu" style:family="text">
      <style:text-properties style:font-name="Trebuchet MS" fo:font-size="11pt" style:font-size-asian="11pt" style:font-size-complex="11pt"/>
    </style:style>
    <style:style style:name="T34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Trebuchet MS" fo:font-size="11pt" style:font-size-asian="11pt" style:font-size-complex="11pt"/>
    </style:style>
    <style:style style:name="P346" style:parent-style-name="Kolorowalistaakcent1" style:family="paragraph">
      <style:paragraph-properties fo:widows="0" fo:orphans="0" fo:margin-left="0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47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48" style:parent-style-name="Kolorowalistaakcent1" style:family="paragraph">
      <style:paragraph-properties fo:widows="0" fo:orphans="0" fo:text-align="center" fo:margin-left="0.25in">
        <style:tab-stops/>
      </style:paragraph-properties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349" style:parent-style-name="Normalny" style:list-style-name="LFO16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50" style:parent-style-name="Normalny" style:list-style-name="LFO16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Trebuchet MS" fo:font-size="11pt" style:font-size-asian="11pt" style:font-size-complex="11pt"/>
    </style:style>
    <style:style style:name="T352" style:parent-style-name="Domyślnaczcionkaakapitu" style:family="text">
      <style:text-properties style:font-name="Trebuchet MS" fo:font-size="11pt" style:font-size-asian="11pt" style:font-size-complex="11pt"/>
    </style:style>
    <style:style style:name="T353" style:parent-style-name="Domyślnaczcionkaakapitu" style:family="text">
      <style:text-properties style:font-name="Trebuchet MS" fo:font-size="11pt" style:font-size-asian="11pt" style:font-size-complex="11pt"/>
    </style:style>
    <style:style style:name="T354" style:parent-style-name="Domyślnaczcionkaakapitu" style:family="text">
      <style:text-properties style:font-name="Trebuchet MS" fo:font-style="italic" style:font-style-asian="italic" fo:font-size="11pt" style:font-size-asian="11pt" style:font-size-complex="11pt"/>
    </style:style>
    <style:style style:name="T355" style:parent-style-name="Domyślnaczcionkaakapitu" style:family="text">
      <style:text-properties style:font-name="Trebuchet MS" fo:font-size="11pt" style:font-size-asian="11pt" style:font-size-complex="11pt"/>
    </style:style>
    <style:style style:name="P356" style:parent-style-name="Normalny" style:list-style-name="LFO16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57" style:parent-style-name="Normalny" style:list-style-name="LFO17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358" style:parent-style-name="Normalny" style:list-style-name="LFO17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359" style:parent-style-name="Normalny" style:list-style-name="LFO17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360" style:parent-style-name="Normalny" style:list-style-name="LFO16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61" style:parent-style-name="Normalny" style:list-style-name="LFO16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62" style:parent-style-name="Normalny" style:list-style-name="LFO16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63" style:parent-style-name="Normalny" style:family="paragraph">
      <style:paragraph-properties fo:text-align="center"/>
      <style:text-properties style:font-name="Trebuchet MS" fo:font-weight="bold" style:font-weight-asian="bold" fo:color="#000000" fo:font-size="11pt" style:font-size-asian="11pt" style:font-size-complex="11pt"/>
    </style:style>
    <style:style style:name="P364" style:parent-style-name="Normalny" style:family="paragraph">
      <style:paragraph-properties fo:text-align="center"/>
      <style:text-properties style:font-name="Trebuchet MS" fo:font-weight="bold" style:font-weight-asian="bold" fo:color="#000000" fo:font-size="11pt" style:font-size-asian="11pt" style:font-size-complex="11pt"/>
    </style:style>
    <style:style style:name="P365" style:parent-style-name="Normalny" style:list-style-name="LFO1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66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67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6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69" style:parent-style-name="Normalny" style:list-style-name="LFO1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color="#000000" fo:font-size="11pt" style:font-size-asian="11pt" style:font-size-complex="11pt"/>
    </style:style>
    <style:style style:name="P370" style:parent-style-name="Normalny" style:list-style-name="LFO1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  <style:text-properties style:font-name="Trebuchet MS" fo:color="#000000" fo:font-size="11pt" style:font-size-asian="11pt" style:font-size-complex="11pt"/>
    </style:style>
    <style:style style:name="P371" style:parent-style-name="Normalny" style:list-style-name="LFO15" style:family="paragraph">
      <style:paragraph-properties fo:margin-top="0in" fo:margin-bottom="0in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372" style:parent-style-name="Normalny" style:list-style-name="LFO1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74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75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76" style:parent-style-name="Domyślnaczcionkaakapit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P377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rebuchet MS" fo:font-weight="bold" style:font-weight-asian="bold" fo:color="#000000" fo:font-size="11pt" style:font-size-asian="11pt" style:font-size-complex="11pt"/>
    </style:style>
    <style:style style:name="P378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rebuchet MS" fo:font-weight="bold" style:font-weight-asian="bold" fo:color="#000000" fo:font-size="11pt" style:font-size-asian="11pt" style:font-size-complex="11pt"/>
    </style:style>
    <style:style style:name="P379" style:parent-style-name="Normalny" style:list-style-name="LFO19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</style:style>
    <style:style style:name="T380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81" style:parent-style-name="Normalny" style:list-style-name="LFO20" style:family="paragraph">
      <style:paragraph-properties fo:margin-top="0in" fo:margin-bottom="0in" fo:margin-left="0in">
        <style:tab-stops/>
      </style:paragraph-properties>
    </style:style>
    <style:style style:name="T382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8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84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85" style:parent-style-name="Normalny" style:list-style-name="LFO20" style:family="paragraph">
      <style:paragraph-properties fo:margin-top="0in" fo:margin-bottom="0in" fo:margin-left="0in">
        <style:tab-stops/>
      </style:paragraph-properties>
    </style:style>
    <style:style style:name="T386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87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8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89" style:parent-style-name="Normalny" style:list-style-name="LFO20" style:family="paragraph">
      <style:paragraph-properties fo:margin-top="0in" fo:margin-bottom="0in" fo:margin-left="0in">
        <style:tab-stops/>
      </style:paragraph-properties>
    </style:style>
    <style:style style:name="T390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91" style:parent-style-name="Normalny" style:list-style-name="LFO20" style:family="paragraph">
      <style:paragraph-properties fo:margin-top="0in" fo:margin-bottom="0in" fo:margin-left="0in">
        <style:tab-stops/>
      </style:paragraph-properties>
    </style:style>
    <style:style style:name="T392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94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95" style:parent-style-name="Normalny" style:list-style-name="LFO20" style:family="paragraph">
      <style:paragraph-properties fo:margin-top="0in" fo:margin-bottom="0in" fo:margin-left="0in">
        <style:tab-stops/>
      </style:paragraph-properties>
    </style:style>
    <style:style style:name="T396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97" style:parent-style-name="Normalny" style:list-style-name="LFO20" style:family="paragraph">
      <style:paragraph-properties fo:margin-top="0in" fo:margin-bottom="0in" fo:margin-left="0in">
        <style:tab-stops/>
      </style:paragraph-properties>
    </style:style>
    <style:style style:name="T39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99" style:parent-style-name="Normalny" style:list-style-name="LFO19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00" style:parent-style-name="Normalny" style:family="paragraph">
      <style:text-properties style:font-name="Trebuchet MS" fo:color="#000000" fo:font-size="11pt" style:font-size-asian="11pt" style:font-size-complex="11pt"/>
    </style:style>
    <style:style style:name="P401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02" style:parent-style-name="Domyślnaczcionkaakapit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403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404" style:parent-style-name="Kolorowalistaakcent1" style:list-style-name="LFO27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name="Trebuchet MS" fo:font-size="11pt" style:font-size-asian="11pt" style:font-size-complex="11pt"/>
    </style:style>
    <style:style style:name="T406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="Trebuchet MS" fo:font-size="11pt" style:font-size-asian="11pt" style:font-size-complex="11pt"/>
    </style:style>
    <style:style style:name="T408" style:parent-style-name="Domyślnaczcionkaakapitu" style:family="text">
      <style:text-properties style:font-name="Trebuchet MS" fo:font-size="11pt" style:font-size-asian="11pt" style:font-size-complex="11pt"/>
    </style:style>
    <style:style style:name="P409" style:parent-style-name="Kolorowalistaakcent1" style:list-style-name="LFO27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410" style:parent-style-name="Domyślnaczcionkaakapitu" style:family="text">
      <style:text-properties style:font-name="Trebuchet MS" fo:font-size="11pt" style:font-size-asian="11pt" style:font-size-complex="11pt"/>
    </style:style>
    <style:style style:name="T411" style:parent-style-name="Domyślnaczcionkaakapitu" style:family="text">
      <style:text-properties style:font-name="Trebuchet MS" fo:font-size="11pt" style:font-size-asian="11pt" style:font-size-complex="11pt"/>
    </style:style>
    <style:style style:name="T412" style:parent-style-name="Domyślnaczcionkaakapitu" style:family="text">
      <style:text-properties style:font-name="Trebuchet MS" fo:font-size="11pt" style:font-size-asian="11pt" style:font-size-complex="11pt"/>
    </style:style>
    <style:style style:name="T413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414" style:parent-style-name="Kolorowalistaakcent1" style:list-style-name="LFO27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Trebuchet MS" fo:font-size="11pt" style:font-size-asian="11pt" style:font-size-complex="11pt"/>
    </style:style>
    <style:style style:name="T416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17" style:parent-style-name="Domyślnaczcionkaakapitu" style:family="text">
      <style:text-properties style:font-name="Trebuchet MS" fo:font-size="11pt" style:font-size-asian="11pt" style:font-size-complex="11pt"/>
    </style:style>
    <style:style style:name="P418" style:parent-style-name="Kolorowalistaakcent1" style:list-style-name="LFO27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419" style:parent-style-name="Domyślnaczcionkaakapitu" style:family="text">
      <style:text-properties style:font-name="Trebuchet MS" fo:font-size="11pt" style:font-size-asian="11pt" style:font-size-complex="11pt"/>
    </style:style>
    <style:style style:name="T420" style:parent-style-name="Domyślnaczcionkaakapitu" style:family="text">
      <style:text-properties style:font-name="Trebuchet MS" fo:font-size="11pt" style:font-size-asian="11pt" style:font-size-complex="11pt"/>
    </style:style>
    <style:style style:name="T421" style:parent-style-name="Domyślnaczcionkaakapitu" style:family="text">
      <style:text-properties style:font-name="Trebuchet MS" fo:font-size="11pt" style:font-size-asian="11pt" style:font-size-complex="11pt"/>
    </style:style>
    <style:style style:name="T422" style:parent-style-name="Domyślnaczcionkaakapitu" style:family="text">
      <style:text-properties style:font-name="Trebuchet MS" fo:font-size="11pt" style:font-size-asian="11pt" style:font-size-complex="11pt"/>
    </style:style>
    <style:style style:name="T423" style:parent-style-name="Domyślnaczcionkaakapitu" style:family="text">
      <style:text-properties style:font-name="Trebuchet MS" fo:font-size="11pt" style:font-size-asian="11pt" style:font-size-complex="11pt"/>
    </style:style>
    <style:style style:name="T424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25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26" style:parent-style-name="Domyślnaczcionkaakapitu" style:family="text">
      <style:text-properties style:font-name="Trebuchet MS" fo:font-size="11pt" style:font-size-asian="11pt" style:font-size-complex="11pt"/>
    </style:style>
    <style:style style:name="T427" style:parent-style-name="Domyślnaczcionkaakapitu" style:family="text">
      <style:text-properties style:font-name="Trebuchet MS" fo:font-size="11pt" style:font-size-asian="11pt" style:font-size-complex="11pt"/>
    </style:style>
    <style:style style:name="T428" style:parent-style-name="Domyślnaczcionkaakapitu" style:family="text">
      <style:text-properties style:font-name="Trebuchet MS" fo:font-size="11pt" style:font-size-asian="11pt" style:font-size-complex="11pt"/>
    </style:style>
    <style:style style:name="T42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="Trebuchet MS" fo:font-size="11pt" style:font-size-asian="11pt" style:font-size-complex="11pt"/>
    </style:style>
    <style:style style:name="T431" style:parent-style-name="Domyślnaczcionkaakapitu" style:family="text">
      <style:text-properties style:font-name="Trebuchet MS" fo:font-size="11pt" style:font-size-asian="11pt" style:font-size-complex="11pt"/>
    </style:style>
    <style:style style:name="P432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rebuchet MS" fo:font-weight="bold" style:font-weight-asian="bold" fo:color="#000000" fo:font-size="11pt" style:font-size-asian="11pt" style:font-size-complex="11pt"/>
    </style:style>
    <style:style style:name="P433" style:parent-style-name="Normalny" style:list-style-name="LFO21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34" style:parent-style-name="Normalny" style:list-style-name="LFO18" style:family="paragraph">
      <style:paragraph-properties fo:margin-top="0in" fo:margin-bottom="0in" fo:margin-left="0in">
        <style:tab-stops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35" style:parent-style-name="Normalny" style:list-style-name="LFO18" style:family="paragraph">
      <style:paragraph-properties fo:margin-top="0in" fo:margin-bottom="0in" fo:margin-left="0in">
        <style:tab-stops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36" style:parent-style-name="Normalny" style:list-style-name="LFO18" style:family="paragraph">
      <style:paragraph-properties fo:margin-top="0in" fo:margin-bottom="0in" fo:margin-left="0in">
        <style:tab-stops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37" style:parent-style-name="Normalny" style:list-style-name="LFO21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38" style:parent-style-name="Normalny" style:list-style-name="LFO21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39" style:parent-style-name="Normalny" style:family="paragraph">
      <style:paragraph-properties>
        <style:tab-stops>
          <style:tab-stop style:type="left" style:position="2.9534in"/>
        </style:tab-stops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440" style:parent-style-name="Normalny" style:list-style-name="LFO14" style:family="paragraph">
      <style:paragraph-properties fo:margin-top="0in" fo:margin-bottom="0in" fo:margin-left="0in" fo:text-indent="-0.1972in">
        <style:tab-stops/>
      </style:paragraph-properties>
      <style:text-properties style:font-name="Trebuchet MS" fo:font-size="11pt" style:font-size-asian="11pt" style:font-size-complex="11pt"/>
    </style:style>
    <style:style style:name="P441" style:parent-style-name="Normalny" style:list-style-name="LFO14" style:family="paragraph">
      <style:paragraph-properties fo:margin-top="0in" fo:margin-bottom="0in" fo:margin-left="0in" fo:text-indent="-0.1972in">
        <style:tab-stops/>
      </style:paragraph-properties>
      <style:text-properties style:font-name="Trebuchet MS" fo:font-size="11pt" style:font-size-asian="11pt" style:font-size-complex="11pt"/>
    </style:style>
    <style:style style:name="P442" style:parent-style-name="Tekstpodstawowy3" style:family="paragraph">
      <style:paragraph-properties fo:margin-left="2.4583in" fo:text-indent="0.4916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443" style:parent-style-name="Normalny" style:list-style-name="LFO22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444" style:parent-style-name="Normalny" style:list-style-name="LFO22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445" style:parent-style-name="Normalny" style:list-style-name="LFO22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446" style:parent-style-name="Normalny" style:family="paragraph">
      <style:text-properties style:font-name="Trebuchet MS" fo:font-size="11pt" style:font-size-asian="11pt" style:font-size-complex="11pt"/>
    </style:style>
    <style:style style:name="P447" style:parent-style-name="Normalny" style:family="paragraph">
      <style:text-properties style:font-name="Trebuchet MS" fo:font-size="11pt" style:font-size-asian="11pt" style:font-size-complex="11pt"/>
    </style:style>
    <style:style style:name="P448" style:parent-style-name="Normalny" style:family="paragraph">
      <style:text-properties style:font-name="Trebuchet MS" fo:font-weight="bold" style:font-weight-asian="bold" fo:font-size="11pt" style:font-size-asian="11pt" style:font-size-complex="11pt"/>
    </style:style>
    <style:style style:name="P449" style:parent-style-name="Kolorowalistaakcent1" style:family="paragraph">
      <style:paragraph-properties fo:widows="0" fo:orphans="0"/>
      <style:text-properties style:font-name="Trebuchet MS" style:font-weight-complex="bold" fo:color="#000000" fo:font-size="11pt" style:font-size-asian="11pt" style:font-size-complex="11pt" fo:hyphenate="false"/>
    </style:style>
    <style:style style:name="P450" style:parent-style-name="Normalny" style:family="paragraph">
      <style:text-properties style:font-name="Trebuchet MS" fo:font-size="11pt" style:font-size-asian="11pt" style:font-size-complex="11pt"/>
    </style:style>
    <style:style style:name="P45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6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6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62" style:parent-style-name="Normalny" style:family="paragraph">
      <style:paragraph-properties fo:break-before="page" style:text-autospace="none" fo:text-align="start" fo:margin-top="0in" fo:margin-bottom="0in" fo:line-height="100%"/>
    </style:style>
    <style:style style:name="T463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T464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46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6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467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468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469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470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471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472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473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474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475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fo:hyphenate="false"/>
    </style:style>
    <style:style style:name="T476" style:parent-style-name="Domyślnaczcionkaakapitu" style:family="text">
      <style:text-properties style:font-name="Trebuchet MS" fo:font-size="11pt" style:font-size-asian="11pt" style:font-size-complex="11pt"/>
    </style:style>
    <style:style style:name="T477" style:parent-style-name="Domyślnaczcionkaakapitu" style:family="text">
      <style:text-properties style:font-name="Trebuchet MS" fo:font-size="11pt" style:font-size-asian="11pt" style:font-size-complex="11pt"/>
    </style:style>
    <style:style style:name="T478" style:parent-style-name="Domyślnaczcionkaakapitu" style:family="text">
      <style:text-properties style:font-name="Trebuchet MS" fo:font-size="11pt" style:font-size-asian="11pt" style:font-size-complex="11pt"/>
    </style:style>
    <style:style style:name="T479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Trebuchet MS" fo:font-size="11pt" style:font-size-asian="11pt" style:font-size-complex="11pt"/>
    </style:style>
    <style:style style:name="P482" style:parent-style-name="Kolorowalistaakcent1" style:family="paragraph">
      <style:paragraph-properties fo:margin-top="0in" fo:margin-bottom="0in" style:line-height-at-least="0.0694in" fo:margin-left="0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 fo:hyphenate="false"/>
    </style:style>
    <style:style style:name="P483" style:parent-style-name="Tekstpodstawowy3" style:family="paragraph">
      <style:paragraph-properties fo:text-align="start"/>
      <style:text-properties style:font-name="Trebuchet MS" fo:font-weight="bold" style:font-weight-asian="bold" fo:font-size="11pt" style:font-size-asian="11pt" style:font-size-complex="11pt"/>
    </style:style>
    <style:style style:name="TableColumn485" style:family="table-column">
      <style:table-column-properties style:column-width="1.1069in" style:use-optimal-column-width="false"/>
    </style:style>
    <style:style style:name="TableColumn486" style:family="table-column">
      <style:table-column-properties style:column-width="1.1076in" style:use-optimal-column-width="false"/>
    </style:style>
    <style:style style:name="TableColumn487" style:family="table-column">
      <style:table-column-properties style:column-width="1.1076in" style:use-optimal-column-width="false"/>
    </style:style>
    <style:style style:name="TableColumn488" style:family="table-column">
      <style:table-column-properties style:column-width="1.1069in" style:use-optimal-column-width="false"/>
    </style:style>
    <style:style style:name="TableColumn489" style:family="table-column">
      <style:table-column-properties style:column-width="1.1076in" style:use-optimal-column-width="false"/>
    </style:style>
    <style:style style:name="TableColumn490" style:family="table-column">
      <style:table-column-properties style:column-width="1.1076in" style:use-optimal-column-width="false"/>
    </style:style>
    <style:style style:name="Table484" style:family="table">
      <style:table-properties style:width="6.6444in" fo:margin-left="0in" table:align="left"/>
    </style:style>
    <style:style style:name="TableRow491" style:family="table-row">
      <style:table-row-properties style:row-height="0.9138in" style:use-optimal-row-height="false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start"/>
    </style:style>
    <style:style style:name="T49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start"/>
    </style:style>
    <style:style style:name="T49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start"/>
    </style:style>
    <style:style style:name="T50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0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03" style:parent-style-name="Normalny" style:family="paragraph">
      <style:paragraph-properties fo:text-align="start"/>
      <style:text-properties style:font-name="Trebuchet MS" fo:font-weight="bold" style:font-weight-asian="bold" style:font-weight-complex="bold" style:font-size-complex="11pt"/>
    </style:style>
    <style:style style:name="P504" style:parent-style-name="Normalny" style:family="paragraph">
      <style:paragraph-properties fo:text-align="start"/>
      <style:text-properties style:font-name="Trebuchet MS" fo:font-weight="bold" style:font-weight-asian="bold" style:font-weight-complex="bold" style:font-size-complex="11pt"/>
    </style:style>
    <style:style style:name="P505" style:parent-style-name="Normalny" style:family="paragraph">
      <style:paragraph-properties fo:text-align="start"/>
      <style:text-properties style:font-name="Trebuchet MS" fo:font-weight="bold" style:font-weight-asian="bold" style:font-weight-complex="bold" style:font-size-complex="11pt"/>
    </style:style>
    <style:style style:name="P506" style:parent-style-name="Normalny" style:family="paragraph">
      <style:paragraph-properties fo:text-align="start"/>
      <style:text-properties style:font-name="Trebuchet MS" fo:font-weight="bold" style:font-weight-asian="bold" style:font-weight-complex="bold" style:font-size-complex="11pt"/>
    </style:style>
    <style:style style:name="P507" style:parent-style-name="Normalny" style:family="paragraph">
      <style:paragraph-properties fo:text-align="start"/>
      <style:text-properties style:font-name="Trebuchet MS" fo:font-weight="bold" style:font-weight-asian="bold" style:font-weight-complex="bold" style:font-size-complex="11pt"/>
    </style:style>
    <style:style style:name="P508" style:parent-style-name="Normalny" style:family="paragraph">
      <style:paragraph-properties fo:text-align="start"/>
      <style:text-properties style:font-name="Trebuchet MS" fo:font-weight="bold" style:font-weight-asian="bold" style:font-weight-complex="bold" style:font-size-complex="11p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start"/>
    </style:style>
    <style:style style:name="T51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13" style:parent-style-name="Normalny" style:family="paragraph">
      <style:paragraph-properties fo:text-align="start"/>
    </style:style>
    <style:style style:name="T51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start"/>
    </style:style>
    <style:style style:name="T51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 style:row-height="0.5388in" style:use-optimal-row-height="false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Trebuchet MS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rebuchet MS" fo:font-weight="bold" style:font-weight-asian="bold" style:font-weight-complex="bold" style:font-size-complex="11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ny" style:family="paragraph">
      <style:text-properties style:font-name="Trebuchet MS" style:font-size-complex="11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ny" style:family="paragraph">
      <style:text-properties style:font-name="Trebuchet MS" style:font-size-complex="11pt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ny" style:family="paragraph">
      <style:text-properties style:font-name="Trebuchet MS" style:font-size-complex="11pt"/>
    </style:style>
    <style:style style:name="P530" style:parent-style-name="Normalny" style:family="paragraph">
      <style:text-properties style:font-name="Trebuchet MS" style:font-size-complex="11pt"/>
    </style:style>
    <style:style style:name="P531" style:parent-style-name="Normalny" style:family="paragraph">
      <style:text-properties style:font-name="Trebuchet MS" style:font-size-complex="11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ny" style:family="paragraph">
      <style:text-properties style:font-name="Trebuchet MS" style:font-size-complex="11pt"/>
    </style:style>
    <style:style style:name="TableRow534" style:family="table-row">
      <style:table-row-properties style:row-height="0.5854in" style:use-optimal-row-height="false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</style:style>
    <style:style style:name="T537" style:parent-style-name="Domyślnaczcionkaakapitu" style:family="text">
      <style:text-properties style:font-name="Trebuchet MS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rebuchet MS" fo:font-weight="bold" style:font-weight-asian="bold" style:font-weight-complex="bold" style:font-size-complex="11pt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ny" style:family="paragraph">
      <style:text-properties style:font-name="Trebuchet MS" style:font-size-complex="11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ny" style:family="paragraph">
      <style:text-properties style:font-name="Trebuchet MS" style:font-size-complex="11pt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ny" style:family="paragraph">
      <style:text-properties style:font-name="Trebuchet MS" style:font-size-complex="11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ny" style:family="paragraph">
      <style:text-properties style:font-name="Trebuchet MS" style:font-size-complex="11pt"/>
    </style:style>
    <style:style style:name="TableRow548" style:family="table-row">
      <style:table-row-properties style:row-height="0.4798in" style:use-optimal-row-height="false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Trebuchet MS" fo:font-size="11pt" style:font-size-asian="11pt" style:font-size-complex="11pt"/>
    </style:style>
    <style:style style:name="T552" style:parent-style-name="Domyślnaczcionkaakapitu" style:family="text">
      <style:text-properties style:font-name="Trebuchet MS" fo:font-size="11pt" style:font-size-asian="11pt" style:font-size-complex="11pt"/>
    </style:style>
    <style:style style:name="P553" style:parent-style-name="Normalny" style:family="paragraph">
      <style:paragraph-properties fo:text-align="center"/>
      <style:text-properties style:font-name="Trebuchet MS" style:font-size-complex="11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ny" style:family="paragraph">
      <style:text-properties style:font-name="Trebuchet MS" style:font-size-complex="11pt"/>
    </style:style>
    <style:style style:name="P556" style:parent-style-name="Normalny" style:family="paragraph">
      <style:text-properties style:font-name="Trebuchet MS" style:font-size-complex="11pt"/>
    </style:style>
    <style:style style:name="P557" style:parent-style-name="Normalny" style:family="paragraph">
      <style:text-properties style:font-name="Trebuchet MS" style:font-size-complex="11pt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ny" style:family="paragraph">
      <style:text-properties style:font-name="Trebuchet MS" style:font-size-complex="11pt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ny" style:family="paragraph">
      <style:text-properties style:font-name="Trebuchet MS" style:font-size-complex="11pt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ny" style:family="paragraph">
      <style:text-properties style:font-name="Trebuchet MS" style:font-size-complex="11pt"/>
    </style:style>
    <style:style style:name="P564" style:parent-style-name="Normalny" style:family="paragraph">
      <style:text-properties style:font-name="Trebuchet MS" style:font-size-complex="11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ny" style:family="paragraph">
      <style:text-properties style:font-name="Trebuchet MS" style:font-size-complex="11pt"/>
    </style:style>
    <style:style style:name="TableRow567" style:family="table-row">
      <style:table-row-properties style:row-height="0.4965in" style:use-optimal-row-height="false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Trebuchet MS" fo:font-size="11pt" style:font-size-asian="11pt" style:font-size-complex="11pt"/>
    </style:style>
    <style:style style:name="T571" style:parent-style-name="Domyślnaczcionkaakapitu" style:family="text">
      <style:text-properties style:font-name="Trebuchet MS" fo:font-size="11pt" style:font-size-asian="11pt" style:font-size-complex="11pt"/>
    </style:style>
    <style:style style:name="P572" style:parent-style-name="Normalny" style:family="paragraph">
      <style:paragraph-properties fo:text-align="center"/>
      <style:text-properties style:font-name="Trebuchet MS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ny" style:family="paragraph">
      <style:text-properties style:font-name="Trebuchet MS" style:font-size-complex="11pt"/>
    </style:style>
    <style:style style:name="P575" style:parent-style-name="Normalny" style:family="paragraph">
      <style:text-properties style:font-name="Trebuchet MS" style:font-size-complex="11pt"/>
    </style:style>
    <style:style style:name="P576" style:parent-style-name="Normalny" style:family="paragraph">
      <style:text-properties style:font-name="Trebuchet MS" style:font-size-complex="11pt"/>
    </style:style>
    <style:style style:name="TableCell5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text-properties style:font-name="Trebuchet MS" style:font-size-complex="11pt"/>
    </style:style>
    <style:style style:name="TableCell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text-properties style:font-name="Trebuchet MS" style:font-size-complex="11pt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82" style:parent-style-name="Normalny" style:family="paragraph">
      <style:text-properties style:font-name="Trebuchet MS" style:font-size-complex="11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84" style:parent-style-name="Normalny" style:family="paragraph">
      <style:text-properties style:font-name="Trebuchet MS" style:font-size-complex="11pt"/>
    </style:style>
    <style:style style:name="TableRow585" style:family="table-row">
      <style:table-row-properties style:row-height="0.4847in" style:use-optimal-row-height="false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style:font-name="Trebuchet MS" fo:font-size="11pt" style:font-size-asian="11pt" style:font-size-complex="11pt"/>
    </style:style>
    <style:style style:name="T589" style:parent-style-name="Domyślnaczcionkaakapitu" style:family="text">
      <style:text-properties style:font-name="Trebuchet MS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P592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P593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text-properties style:font-name="Trebuchet MS" style:font-size-complex="11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ny" style:family="paragraph">
      <style:text-properties style:font-name="Trebuchet MS" style:font-size-complex="11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ny" style:family="paragraph">
      <style:text-properties style:font-name="Trebuchet MS" style:font-size-complex="11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ny" style:family="paragraph">
      <style:text-properties style:font-name="Trebuchet MS" style:font-size-complex="11pt"/>
    </style:style>
    <style:style style:name="TableRow602" style:family="table-row">
      <style:table-row-properties style:row-height="0.5875in" style:use-optimal-row-height="false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</style:style>
    <style:style style:name="T605" style:parent-style-name="Domyślnaczcionkaakapitu" style:family="text">
      <style:text-properties style:font-name="Trebuchet MS" fo:font-size="11pt" style:font-size-asian="11pt" style:font-size-complex="11pt"/>
    </style:style>
    <style:style style:name="T606" style:parent-style-name="Domyślnaczcionkaakapitu" style:family="text">
      <style:text-properties style:font-name="Trebuchet MS" fo:font-size="11pt" style:font-size-asian="11pt" style:font-size-complex="11pt"/>
    </style:style>
    <style:style style:name="P607" style:parent-style-name="Normalny" style:family="paragraph">
      <style:paragraph-properties fo:text-align="center"/>
      <style:text-properties style:font-name="Trebuchet MS" style:font-size-complex="11pt"/>
    </style:style>
    <style:style style:name="P608" style:parent-style-name="Normalny" style:family="paragraph">
      <style:paragraph-properties fo:text-align="center"/>
      <style:text-properties style:font-name="Trebuchet MS" style:font-size-complex="11pt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text-properties style:font-name="Trebuchet MS" style:font-size-complex="11pt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text-properties style:font-name="Trebuchet MS" style:font-size-complex="11pt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ny" style:family="paragraph">
      <style:text-properties style:font-name="Trebuchet MS" style:font-size-complex="11pt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ny" style:family="paragraph">
      <style:text-properties style:font-name="Trebuchet MS" style:font-size-complex="11pt"/>
    </style:style>
    <style:style style:name="TableRow619" style:family="table-row">
      <style:table-row-properties style:row-height="0.4972in" style:use-optimal-row-height="false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style:font-name="Trebuchet MS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ny" style:family="paragraph">
      <style:text-properties style:font-name="Trebuchet MS" style:font-size-complex="11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ny" style:family="paragraph">
      <style:text-properties style:font-name="Trebuchet MS" style:font-size-complex="11pt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ny" style:family="paragraph">
      <style:text-properties style:font-name="Trebuchet MS" style:font-size-complex="11pt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ny" style:family="paragraph">
      <style:text-properties style:font-name="Trebuchet MS" style:font-size-complex="11pt"/>
    </style:style>
    <style:style style:name="T633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634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635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636" style:parent-style-name="Normaln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637" style:parent-style-name="Domyślnaczcionkaakapitu" style:family="text">
      <style:text-properties style:font-name="Trebuchet MS" fo:font-size="11pt" style:font-size-asian="11pt" style:font-size-complex="11pt"/>
    </style:style>
    <style:style style:name="T638" style:parent-style-name="Domyślnaczcionkaakapitu" style:family="text">
      <style:text-properties style:font-name="Trebuchet MS" fo:font-size="11pt" style:font-size-asian="11pt" style:font-size-complex="11pt"/>
    </style:style>
    <style:style style:name="T639" style:parent-style-name="Domyślnaczcionkaakapitu" style:family="text">
      <style:text-properties style:font-name="Trebuchet MS" fo:font-size="11pt" style:font-size-asian="11pt" style:font-size-complex="11pt"/>
    </style:style>
    <style:style style:name="T640" style:parent-style-name="Domyślnaczcionkaakapitu" style:family="text">
      <style:text-properties style:font-name="Trebuchet MS" fo:font-size="11pt" style:font-size-asian="11pt" style:font-size-complex="11pt"/>
    </style:style>
    <style:style style:name="T641" style:parent-style-name="Domyślnaczcionkaakapitu" style:family="text">
      <style:text-properties style:font-name="Trebuchet MS" fo:font-size="11pt" style:font-size-asian="11pt" style:font-size-complex="11pt"/>
    </style:style>
    <style:style style:name="T642" style:parent-style-name="Domyślnaczcionkaakapitu" style:family="text">
      <style:text-properties style:font-name="Trebuchet MS" fo:font-size="11pt" style:font-size-asian="11pt" style:font-size-complex="11pt"/>
    </style:style>
    <style:style style:name="T643" style:parent-style-name="Domyślnaczcionkaakapitu" style:family="text">
      <style:text-properties style:font-name="Trebuchet MS" fo:font-size="11pt" style:font-size-asian="11pt" style:font-size-complex="11pt"/>
    </style:style>
    <style:style style:name="T644" style:parent-style-name="Domyślnaczcionkaakapitu" style:family="text">
      <style:text-properties style:font-name="Trebuchet MS" fo:font-size="11pt" style:font-size-asian="11pt" style:font-size-complex="11pt"/>
    </style:style>
    <style:style style:name="T645" style:parent-style-name="Domyślnaczcionkaakapitu" style:family="text">
      <style:text-properties style:font-name="Trebuchet MS" fo:font-size="11pt" style:font-size-asian="11pt" style:font-size-complex="11pt"/>
    </style:style>
    <style:style style:name="T646" style:parent-style-name="Domyślnaczcionkaakapitu" style:family="text">
      <style:text-properties style:font-name="Trebuchet MS" fo:font-size="11pt" style:font-size-asian="11pt" style:font-size-complex="11pt"/>
    </style:style>
    <style:style style:name="T647" style:parent-style-name="Domyślnaczcionkaakapitu" style:family="text">
      <style:text-properties style:font-name="Trebuchet MS" fo:font-size="11pt" style:font-size-asian="11pt" style:font-size-complex="11pt"/>
    </style:style>
    <style:style style:name="T648" style:parent-style-name="Domyślnaczcionkaakapitu" style:family="text">
      <style:text-properties style:font-name="Trebuchet MS" fo:font-size="11pt" style:font-size-asian="11pt" style:font-size-complex="11pt"/>
    </style:style>
    <style:style style:name="T649" style:parent-style-name="Domyślnaczcionkaakapitu" style:family="text">
      <style:text-properties style:font-name="Trebuchet MS" fo:font-size="11pt" style:font-size-asian="11pt" style:font-size-complex="11pt"/>
    </style:style>
    <style:style style:name="T650" style:parent-style-name="Domyślnaczcionkaakapitu" style:family="text">
      <style:text-properties style:font-name="Trebuchet MS" fo:font-size="11pt" style:font-size-asian="11pt" style:font-size-complex="11pt"/>
    </style:style>
    <style:style style:name="T651" style:parent-style-name="Domyślnaczcionkaakapitu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Załącznik nr<text:s/>1<text:s/>– formularz ofertowy</text:p>
      <text:p text:style-name="P10"/>
      <text:p text:style-name="P11">…………………………..</text:p>
      <text:p text:style-name="P12"><text:s/>(miejscowość, data)</text:p>
      <text:p text:style-name="P13"/>
      <text:p text:style-name="P14"/>
      <text:p text:style-name="P15"/>
      <text:p text:style-name="P16">FORMULARZ OFERTOWY</text:p>
      <text:p text:style-name="P17"/>
      <text:p text:style-name="P18">1. Dane dotyczące Wykonawcy:</text:p>
      <text:p text:style-name="P19">Nazwa Przedsiębiorstwa (jednostki, podmiotu)………………………………………………………….</text:p>
      <text:p text:style-name="P20">……………………………………………………………………………………………………………</text:p>
      <text:p text:style-name="P21">Adres Przedsiębiorstwa (kod, miejscowość, woj., powiat, ulica, nr domu, nr lokalu)</text:p>
      <text:p text:style-name="P22">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..…….</text:p>
      <text:p text:style-name="P24">REGON………………………………</text:p>
      <text:p text:style-name="P25">NIP …………………………………..</text:p>
      <text:p text:style-name="P26">Numer telefonu (z nr kierunkowym)……………………………..</text:p>
      <text:p text:style-name="P27">Numer faksu ………………………………………………………</text:p>
      <text:p text:style-name="P28">Adres strony internetowej ……………………………….…… , e-mail ……………….………………..</text:p>
      <text:p text:style-name="P29">Nazwa banku i numer konta bankowego: …………………………………………………</text:p>
      <text:p text:style-name="P30">………………………………………………………………………………………………</text:p>
      <text:p text:style-name="P31">2. Zobowiązania Wykonawcy</text:p>
      <text:p text:style-name="P32"><text:span text:style-name="T33">W odpowiedzi na zapytanie ofertowe na<text:s/></text:span><text:span text:style-name="T34">wykonanie</text:span><text:span text:style-name="T35"><text:s/>i dostawę</text:span><text:span text:style-name="T36"><text:s/>opracowania<text:s/></text:span><text:span text:style-name="T37">pn.<text:s/></text:span><text:span text:style-name="T38">„Skutki ewentualnego utworzenia przez członków Stowarzyszenia Szczecińskiego Obszaru Metropolitalnego związku metropolitalnego w rozumieniu ustawy z dnia z dnia 9 października 2015 r. o związkach metropolitalnych (Dz.U. 2015 <text:s/>poz. 1890) w kontekście<text:s/></text:span><text:span text:style-name="T39">„Zintegrowanej Strategii Transportu Publicznego w Szczecińskiem Obszarze Metropolitalnym na lata 2014-2020”.</text:span></text:p>
      <text:p text:style-name="P40"><text:span text:style-name="T41"><text:s/></text:span></text:p>
      <text:p text:style-name="P42">oferuję/oferujemy wykonanie zamówienia, zgodnie z Zał. Nr 1 –<text:s/>Umowa na wykonanie<text:s/>Zamówienia<text:s/>zawierającym<text:s/>szczegółowy opis przedmiotu zamówienia:</text:p>
      <text:p text:style-name="P43">za cenę brutto: ............................................ zł</text:p>
      <text:p text:style-name="P44">słownie .............................................................................................................................................</text:p>
      <text:p text:style-name="P45">w tym podatek VAT w kwocie ............................................zł</text:p>
      <text:p text:style-name="P46">cena netto: .................................................... zł,</text:p>
      <text:p text:style-name="P47"/>
      <text:p text:style-name="P48">1) Termin realizacji zamówienia:<text:s/>do 30.06.2016 r.<text:s/></text:p>
      <text:p text:style-name="P49">2) Wynagrodzenie za dostawę płatne będzie na nasze konto w terminie do 14 dni od daty złożenia prawidłowo wystawionej faktury u<text:s/>Zamawiającego.</text:p>
      <text:p text:style-name="P50">3) Uważamy się za związanych niniejszą ofertą przez okres 30 dni od upływu terminu składania<text:s/>ofert.</text:p>
      <text:p text:style-name="P51">4) Oświadczamy, że zapoznaliśmy się z warunkami podanymi przez Zamawiającego w Zapytaniu<text:s/>ofertowym i nie wnosimy do nich żadnych zastrzeżeń.</text:p>
      <text:p text:style-name="P52">5) Oświadczamy, że zapoznaliśmy się ze wzorem umowy, który stanowi załącznik nr<text:s/>1<text:line-break/>do niniejszego zapytania ofertowego. Zobowiązujemy się, w przypadku wyboru naszej oferty,<text:line-break/>do zawarcia umowy na zasadach określonych we wzorze umowy, zgodnie z niniejszą ofertą oraz<text:line-break/>w miejscu i terminie wyznaczonym przez Zamawiającego.</text:p>
      <text:p text:style-name="P53">6) Podane w ofercie ceny nie będą podlegać zmianie i waloryzacji. Podana cena zawiera wszystkie<text:s/>koszty prac i materiałów koniecznych do prawidłowego zrealizowania zamówienia według opisu<text:s/>podanego w Zapytaniu Ofertowym.</text:p>
      <text:p text:style-name="P54">7) Wszelką korespondencję w sprawie niniejszego postępowania należy kierować na poniższy adres:</text:p>
      <text:soft-page-break/>
      <text:p text:style-name="P55">…………………………………………………………………………………………………...…..</text:p>
      <text:p text:style-name="P56">………………………………………………………………………………….……………………</text:p>
      <text:p text:style-name="P57">Adres poczty elektronicznej : ……………………………………………………….</text:p>
      <text:p text:style-name="P58">8) Oferta została złożona na ………… kolejno ponumerowanych i parafowanych stronach.</text:p>
      <text:p text:style-name="P59">9) Do oferty dołączono następujące dokumenty:</text:p>
      <text:list text:style-name="LFO4" text:continue-numbering="true">
        <text:list-item>
          <text:p text:style-name="P60">Parafowany wzór umowy</text:p>
        </text:list-item>
        <text:list-item>
          <text:p text:style-name="P61">Oświadczenia<text:s/>o spełnieniu warunków udziału w postępowaniu</text:p>
        </text:list-item>
        <text:list-item>
          <text:p text:style-name="P62">Wykaz prac podobnych</text:p>
        </text:list-item>
        <text:list-item>
          <text:p text:style-name="P63"><text:s/>………………………………………………………………………………</text:p>
        </text:list-item>
      </text:list>
      <text:p text:style-name="P64"/>
      <text:p text:style-name="P65">Niniejszym wyrażam zgodę na przetwarzanie danych osobowych zgodnie z ustawą<text:s/><text:line-break/>z dnia 29 sierpnia 1997 r. o ochronie danych osobowych (Dz.U. z 2002 r. Nr 101, poz. 926<text:s/><text:line-break/>z poźń. zm.) dla potrzeb przeprowadzenia przetargu w szczególności w zakresie podania danych osobowych w ogłoszeniu o wynikach niniejszego postępowania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………………………….……………………</text:p>
      <text:p text:style-name="P80">Podpis osób uprawnionych do składania</text:p>
      <text:p text:style-name="P81"><text:s/>świadczeń woli w imieniu Wykonawcy</text:p>
      <text:p text:style-name="P82"><text:s/>oraz pieczątka / pieczątki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Załącznik nr 3</text:p>
      <text:p text:style-name="P103"/>
      <text:p text:style-name="P104"/>
      <text:p text:style-name="P105">Miejscowość……………………., data……………..</text:p>
      <text:p text:style-name="P106"/>
      <text:p text:style-name="P107"/>
      <text:p text:style-name="P108">Wykonawca: …………………….…………………………………………….…………………………</text:p>
      <text:p text:style-name="P109">Adres: ………………………………….…………………………………………………………………</text:p>
      <text:p text:style-name="P110">Telefon kontaktowy ……………………………… e-mail: ……………………………………………..</text:p>
      <text:p text:style-name="P111"/>
      <text:p text:style-name="P112"/>
      <text:p text:style-name="P113">OŚWIADCZENIE WYKONAWCY</text:p>
      <text:p text:style-name="P114"/>
      <text:p text:style-name="P115">Imię (imiona) ……………………………………………………….</text:p>
      <text:p text:style-name="P116">Nazwisko ……………………………………………………………</text:p>
      <text:p text:style-name="P117"/>
      <text:p text:style-name="P118"><text:span text:style-name="T119">Ja, niżej podpisana/podpisany oświadczam, iż nie jestem powiązany z Zamawiającym</text:span><text:span text:style-name="T120"><text:s/></text:span><text:span text:style-name="T121">osobowo lub</text:span><text:span text:style-name="T122"> </text:span><text:span text:style-name="T123">kapitałowo, w postępowaniu zmierzającym do wyłonienia Wykonawcy na<text:s/></text:span><text:span text:style-name="T124">wykonanie<text:s/></text:span><text:span text:style-name="T125">O</text:span><text:span text:style-name="T126">pracowania pn.</text:span><text:span text:style-name="T127"><text:s/></text:span><text:span text:style-name="T128">„Skutki ewentualnego utworzenia przez członków Stowarzyszenia Szczecińskiego Obszaru Metropolitalnego związku metropolitalnego w rozumieniu ustawy z dnia z dnia 9</text:span><text:span text:style-name="T129"> </text:span><text:span text:style-name="T130">października 2015 r. o związkach metropolitalnych (Dz.U. 2015 <text:s/>poz. 1890) w kontekście<text:s/></text:span><text:span text:style-name="T131">„Zintegrowanej Strategii Transportu Publicznego w Szczecińskiem Obszarze Metropolitalnym na lata 2014-2020”.</text:span></text:p>
      <text:p text:style-name="P132">Przez powiązania kapitałowe lub osobowe rozumie się wzajemne powiązania między Zamawiającym lub osobami upoważnionymi do<text:s/>zaciągania zobowiązań w imieniu Zamawiającego lub osobami wykonującymi w imieniu<text:s/>Zamawiającego czynności związanych z przygotowaniem i przeprowadzeniem procedury wyboru<text:s/>Wykonawcy a Wykonawcą, polegające w szczególności na:</text:p>
      <text:p text:style-name="P133">a) uczestniczeniu w spółce jako wspólnik spółki cywilnej lub spółki osobowej;</text:p>
      <text:p text:style-name="P134">b) posiadaniu co najmniej 10 % udziałów lub akcji;</text:p>
      <text:p text:style-name="P135">c) pełnieniu funkcji członka organu nadzorczego lub zarządzającego, prokurenta,<text:s/>pełnomocnika;</text:p>
      <text:p text:style-name="P136">d) pozostawaniu w związku małżeńskim, w stosunku pokrewieństwa lub powinowactwa w linii</text:p>
      <text:p text:style-name="P137">prostej, pokrewieństwa lub powinowactwa w linii bocznej do drugiego stopnia lub w stosunku</text:p>
      <text:p text:style-name="P138">przysposobienia, opieki lub kurateli.</text:p>
      <text:p text:style-name="P139"/>
      <text:p text:style-name="P140"/>
      <text:p text:style-name="P141">................................................................</text:p>
      <text:p text:style-name="P142">(podpis)</text:p>
      <text:p text:style-name="P143"/>
      <text:p text:style-name="P144">W związku z zaistnieniem jednej z powyższych okoliczności podlegam wyłączeniu<text:s/>z niniejszego postępowania</text:p>
      <text:p text:style-name="P145"/>
      <text:p text:style-name="P146">Miejscowość ......................... dnia...................r.......................................................</text:p>
      <text:p text:style-name="P147">(podpis)</text:p>
      <text:soft-page-break/>
      <text:p text:style-name="P148">Załącznik nr<text:s/>4<text:s/></text:p>
      <text:p text:style-name="P149"/>
      <text:p text:style-name="P150"/>
      <text:p text:style-name="P151">Miejscowość……………………., data……………….</text:p>
      <text:p text:style-name="P152"/>
      <text:p text:style-name="P153"/>
      <text:p text:style-name="P154">Wykonawca: …………………….…………………………………………….…………………………</text:p>
      <text:p text:style-name="P155">Adres: ………………………………….…………………………………………………………………</text:p>
      <text:p text:style-name="P156">Telefon kontaktowy ……………………………… e-mail: ……………………………………………..</text:p>
      <text:p text:style-name="P157"/>
      <text:p text:style-name="P158"/>
      <text:p text:style-name="P159"/>
      <text:p text:style-name="P160">OŚWIADCZENIE WYKONAWCY</text:p>
      <text:p text:style-name="P161"/>
      <text:p text:style-name="P162"/>
      <text:p text:style-name="P163">Imię ……………………………………………………….</text:p>
      <text:p text:style-name="P164">Nazwisko …………………………………………………</text:p>
      <text:p text:style-name="P165"/>
      <text:p text:style-name="P166"><text:span text:style-name="T167">Ja, niżej podpisana/podpisany oświadczam, iż spełniam warunki udziału w postępowaniu</text:span><text:span text:style-name="T168"><text:s/></text:span><text:span text:style-name="T169">zmierzającym do wyłonienia Wykonawcy zadania: na<text:s/></text:span><text:span text:style-name="T170">wykonanie<text:s/></text:span><text:span text:style-name="T171">opracowania pn.</text:span><text:span text:style-name="T172"><text:s/></text:span><text:span text:style-name="T173">„Skutki ewentualnego utworzenia przez członków Stowarzyszenia Szczecińskiego Obszaru Metropolitalnego związku metropolitalnego w rozumieniu ustawy z dnia z dnia 9 października 2015 r. o związkach metropolitalnych (Dz.U. 2015 <text:s/>poz. 1890) w kontekście<text:s/></text:span><text:span text:style-name="T174">„Zintegrowanej Strategii Transportu Publicznego w Szczecińskiem Obszarze Metropolitalnym na lata 2014-2020”.</text:span></text:p>
      <text:p text:style-name="P175">.</text:p>
      <text:p text:style-name="P176"><text:span text:style-name="T177">a) posiadam uprawnienia do wykonywania działalności i czynności objętych przedmiotem</text:span><text:span text:style-name="T178"><text:s/></text:span><text:span text:style-name="T179">zamówienia;</text:span></text:p>
      <text:p text:style-name="P180">b) posiadam niezbędną wiedzę i doświadczenie;</text:p>
      <text:p text:style-name="P181">c) znajduję się w sytuacji ekonomicznej i finansowej zapewniającej wykonanie zamówienia;</text:p>
      <text:p text:style-name="P182">d) nie została otwarta w stosunku do mnie likwidacja, ani nie została ogłoszona upadłość,<text:s/>a także, że nie zalegam z opłacaniem podatków, ani składek na ubezpieczenie społeczne lub<text:s/>zdrowotne<text:s/><text:line-break/>(z wyjątkiem przypadków, kiedy uzyskane zostało przewidziane prawem<text:s/>zwolnienie, odroczenie, rozłożenia na raty zaległych płatności lub wstrzymanie w całości<text:s/>wykonania decyzji właściwego organu);</text:p>
      <text:p text:style-name="P183">e) spełniam warunki stawiane w Zapytaniu ofertowym oraz oświadczam, iż przyjmuję je<text:s/><text:line-break/>do<text:s/>wiadomości i stosowania.</text:p>
      <text:p text:style-name="P184"/>
      <text:p text:style-name="P185"/>
      <text:p text:style-name="P186"/>
      <text:p text:style-name="P187"/>
      <text:p text:style-name="P188">……...…………………………………….</text:p>
      <text:p text:style-name="P189"><text:s/>(pieczątka i podpis osoby upoważnionej)</text:p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Załącznik nr<text:s/></text:span><text:span text:style-name="T198">5</text:span></text:p>
      <text:p text:style-name="P199"/>
      <text:p text:style-name="P200">Umowa Nr ………………– WZÓR<text:s/>UMOWY</text:p>
      <text:p text:style-name="P201"/>
      <text:p text:style-name="P202"/>
      <text:p text:style-name="P203">UMOWA NR/ <text:s/>/ /SSOM/2016</text:p>
      <text:p text:style-name="P204"/>
      <text:p text:style-name="P205"/>
      <text:p text:style-name="P206">zawarta w dniu …………………………. w Szczecinie,</text:p>
      <text:p text:style-name="P207"><text:tab/></text:p>
      <text:p text:style-name="P208"><text:span text:style-name="T209">pomiędzy Stowarzyszeniem Szczecińskiego Obszaru Metropolitalnego,<text:s/></text:span><text:span text:style-name="T210">pl. J. Kilińskiego 3,<text:s/></text:span></text:p>
      <text:p text:style-name="P211"><text:span text:style-name="T212">71-414 Szczecin, NIP 851-29-42-637,</text:span></text:p>
      <text:p text:style-name="P213">reprezentowanym przez:</text:p>
      <text:p text:style-name="P214">Roman Walaszkowski- Dyrektor Biura SOM</text:p>
      <text:p text:style-name="P215"/>
      <text:p text:style-name="P216">zwanym dalej „Zamawiającym”,</text:p>
      <text:p text:style-name="P217">a</text:p>
      <text:p text:style-name="P218">…………………………………………………….</text:p>
      <text:p text:style-name="P219">z siedzibą…………………………..,<text:s/></text:p>
      <text:p text:style-name="P220">działającą na podstawie wpisu do KRS numer ……………….., prowadzonego przez Sąd Rejonowy ………………….………… Wydział Gospodarczy Krajowego Rejestru Sądowego,<text:s/></text:p>
      <text:p text:style-name="P221">NIP: …………………….. REGON: ………………..,</text:p>
      <text:p text:style-name="P222">reprezentowanej przez:</text:p>
      <text:p text:style-name="P223">……………………………</text:p>
      <text:p text:style-name="P224"><text:span text:style-name="T225">……………………………</text:span></text:p>
      <text:p text:style-name="P226">zwanym dalej „Wykonawcą”,<text:s/></text:p>
      <text:p text:style-name="P227"/>
      <text:p text:style-name="P228"><text:span text:style-name="T229">Niniejsza umowa została zawarta w związku wyborem oferty wykonawcy jako najkorzystniejszej w</text:span><text:span text:style-name="T230"> </text:span><text:span text:style-name="T231">drodze zapytania ofertowego na<text:s/></text:span><text:span text:style-name="T232">wykonanie Opracowania pn.<text:s/></text:span><text:span text:style-name="T233">„Skutki ewentualnego utworzenia przez członków Stowarzyszenia Szczecińskiego Obszaru Metropolitalnego związku metropolitalnego w rozumieniu ustawy z dnia z dnia 9 października 2015 r. o związkach metropolitalnych (Dz.U. 2</text:span><text:span text:style-name="T234">015<text:s/></text:span><text:span text:style-name="T235">poz. 1890) w kontekście<text:s/></text:span><text:span text:style-name="T236">„Zintegrowanej Strategii Transportu Publicznego w Szczecińskiem Obszarze Metropolitalnym na lata 2014-2020”.</text:span></text:p>
      <text:p text:style-name="P237"><text:span text:style-name="T238">Do umowy niniejszej nie stosuje się ustawy z dnia 29.01.2004 r. Prawo Zamówień Publicznych (Dz.</text:span><text:span text:style-name="T239"> </text:span><text:span text:style-name="T240">U. z 2013, poz. 907, z zm.), w związku z treścią art. 4 pkt. 8 tej ustawy.<text:s/></text:span></text:p>
      <text:p text:style-name="P241"/>
      <text:p text:style-name="P242">§ 1</text:p>
      <text:list text:style-name="LFO28" text:continue-numbering="true">
        <text:list-item>
          <text:p text:style-name="P243"><text:span text:style-name="T244">Przedmiotem umowy jest wykonanie Opracowania pn.<text:s/></text:span><text:span text:style-name="T245">„Skutki ewentualnego utworzenia przez członków Stowarzyszenia Szczecińskiego Obszaru Metropolitalnego związku metropolitalnego w rozumieniu ustawy z dnia z dnia 9 października 2015 r. o związkach metropolitalnych (Dz.U. 2015 <text:s/>poz. 1890) w kontekście<text:s/></text:span><text:span text:style-name="T246">„Zintegrowanej Strategii Transportu Publicznego w Szczecińskiem Obszarze Metropolitalnym na lata 2014-2020”</text:span><text:span text:style-name="T247"><text:s/></text:span><text:span text:style-name="T248">zwanego dalej<text:s/></text:span><text:soft-page-break/><text:span text:style-name="T249">„Opracowaniem”</text:span><text:span text:style-name="T250">, zgodnie ze szczegółowym opisem przedmiotu zamówienia, stanowiącym załącznik nr 1 do niniejszej umowy.</text:span></text:p>
        </text:list-item>
        <text:list-item>
          <text:p text:style-name="P251">Działanie współfinansowane jest ze środkach pochodzących z Unii Europejskiej w ramach Programu Operacyjnego Pomoc Techniczna 2014 -2020.</text:p>
        </text:list-item>
        <text:list-item>
          <text:p text:style-name="P252">Zamawiający zleca , a Wykonawca zobowiązuje się wykonać wszelkie niezbędne czynności konieczne dla zrealizowania przedmiotu umowy, zgodnie z warunkami Zamawiającego określonymi w:</text:p>
        </text:list-item>
      </text:list>
      <text:list text:style-name="LFO23" text:continue-numbering="true">
        <text:list-item>
          <text:p text:style-name="P253">Niniejszej umowie,</text:p>
        </text:list-item>
        <text:list-item>
          <text:p text:style-name="P254">Szczegółowym opisie przedmiotu zamówienia,<text:s/></text:p>
        </text:list-item>
        <text:list-item>
          <text:p text:style-name="P255">Zapytaniu ofertowym,</text:p>
        </text:list-item>
        <text:list-item>
          <text:p text:style-name="P256">Ofercie cenowej przedłożonej przez Wykonawcę,</text:p>
        </text:list-item>
      </text:list>
      <text:list text:style-name="LFO28" text:continue-numbering="true">
        <text:list-item>
          <text:p text:style-name="P257"><text:span text:style-name="T258">Wykonawca oświadcza, iż przedmiot umowy wykona z zachowaniem należytej staranności i</text:span><text:span text:style-name="T259"> </text:span><text:span text:style-name="T260">obowiązującymi <text:s/>przepisami i normami oraz na ustalonych niniejszą umową warunkach.</text:span></text:p>
        </text:list-item>
      </text:list>
      <text:p text:style-name="P261"><text:span text:style-name="T262"><text:tab/></text:span></text:p>
      <text:p text:style-name="P263">§ 2</text:p>
      <text:p text:style-name="P264">1.<text:tab/>W trakcie realizacji zamówienia, Wykonawca zobowiązany jest do:</text:p>
      <text:list text:style-name="LFO13" text:continue-numbering="true">
        <text:list-item>
          <text:list>
            <text:list-item>
              <text:p text:style-name="P265">wyznaczenia osoby do kontaktów roboczych z Zamawiającym,</text:p>
            </text:list-item>
            <text:list-item>
              <text:p text:style-name="P266">pozostawania w stałym kontakcie z Zamawiającym, w tym uczestnictwa przedstawiciela Wykonawcy w spotkaniach z przedstawicielami Zamawiającego,</text:p>
            </text:list-item>
            <text:list-item>
              <text:p text:style-name="P267"><text:span text:style-name="T268">niezwłocznego informowania o pojawiających się problemach, zagrożeniach lub</text:span><text:span text:style-name="T269"> </text:span><text:span text:style-name="T270">opóźnieniach w realizacji przedmiotu zamówienia w stosunku do harmonogramu, a</text:span><text:span text:style-name="T271"> </text:span><text:span text:style-name="T272">także innych zagadnieniach istotnych dla realizacji przedmiotu zamówienia,</text:span></text:p>
            </text:list-item>
            <text:list-item>
              <text:p text:style-name="P273">konsultowania z Zamawiającym decyzji związanych z metodologią sporządzania dokumentów, podejmowanych wskutek pojawiania się trudności w trakcie realizacji przedmiotu zamówienia,</text:p>
            </text:list-item>
            <text:list-item>
              <text:p text:style-name="P274">uwzględniania w toku prac uzasadnionych uwag i opinii Zamawiającego,</text:p>
            </text:list-item>
            <text:list-item>
              <text:p text:style-name="P275"><text:span text:style-name="T276">zachowania w tajemnicy treści przekazanych dokumentów oraz informacji uzyskanych w</text:span><text:span text:style-name="T277"> </text:span><text:span text:style-name="T278">trakcie realizacji przedmiotu zamówienia, w tym także do nie przekazywania osobom trzecim jakichkolwiek dokumentów, informacji itp., które pozostają w związku z</text:span><text:span text:style-name="T279"> </text:span><text:span text:style-name="T280">realizacją przedmiotu zamówienia, a także do przetwarzania danych osobowych zgodnie z ustawą<text:s/></text:span><text:span text:style-name="T281">z dnia 29 sierpnia 1997 r. o ochronie danych osobowych (t.j.: Dz. U. z</text:span><text:span text:style-name="T282"> </text:span><text:span text:style-name="T283">2002 r. Nr 101, poz. 926 z późn. zm.).</text:span></text:p>
            </text:list-item>
            <text:list-item>
              <text:p text:style-name="P284"><text:span text:style-name="T285">oznaczenia wszystkich materiałów przygotowanych w trakcie realizacji zadania zgodnie z zasadami wizualizacji UE, tj.: Podstawowymi zasadami oznakowani projektów finansowanych ze środków Programu Pomoc Techniczna 2014-2020, a więc zgodnie z</text:span><text:span text:style-name="T286"> </text:span><text:span text:style-name="T287">zapisami Rozporządzenia Rady (WE) nr<text:s/></text:span></text:p>
              <text:list text:continue-numbering="true">
                <text:list-item>
                  <text:p text:style-name="P288"><text:span text:style-name="T289">Wykonawca zbierze dane niezbędne do wykonania opracowań i przeprowadzenia analiz we</text:span><text:span text:style-name="T290"> </text:span><text:span text:style-name="T291">własnym zakresie. Zamawiający udostępni wykonana w lipcu 2015 r.<text:s/></text:span><text:span text:style-name="T292">Zintegrowana Strategią Transportu Publicznego w Szczecińskiem Obszarze Metropolitalnym na lata 2014-2020”.</text:span><text:span text:style-name="T293"><text:s/></text:span><text:span text:style-name="T294">Wykonawca zobowiązany jest wykonać przedmiot zamówienia zgodnie z prawem (w</text:span><text:span text:style-name="T295"> </text:span><text:span text:style-name="T296">tym, m.in. formularzami, przepisami, standardami oraz wytycznymi) obowiązującymi w</text:span><text:span text:style-name="T297"> </text:span><text:span text:style-name="T298">dniu jego wykonania, tj. dniu przekazania przez Wykonawcę zakończonego przedmiotu zamówienia, do którego Zamawiający nie ma zastrzeżeń.</text:span></text:p>
                </text:list-item>
                <text:list-item>
                  <text:p text:style-name="P299"><text:span text:style-name="T300"><text:s/>Wykonawca zobowiązany jest na bieżąco śledzić zmiany w obowiązujących przepisach prawnych (w tym, m.in. formularzach, standardach oraz wytycznych). Jeżeli przepisy prawne (w tym, m.in. formularze, standardy oraz wytyczne) ulegną zmianie w trakcie<text:s/></text:span><text:soft-page-break/><text:span text:style-name="T301">przygotowania materiałów, <text:s/>Wykonawca musi uwzględnić te zmiany</text:span><text:span text:style-name="T302"><text:s/></text:span><text:span text:style-name="T303">i dostosować materiały do obowiązujących przepisów prawnych (w tym, m.in. formularzy, standardów oraz</text:span><text:span text:style-name="T304"> </text:span><text:span text:style-name="T305">wytycznych), bez dodatkowego wynagrodzenia.<text:s/></text:span></text:p>
                </text:list-item>
              </text:list>
            </text:list-item>
          </text:list>
        </text:list-item>
      </text:list>
      <text:p text:style-name="P306"/>
      <text:p text:style-name="P307">§ 3</text:p>
      <text:p text:style-name="P308"><text:span text:style-name="T309">1. Wykonawca zobowiązuje się zrealizować cały przedmiot zamówienia w terminie<text:s/></text:span><text:span text:style-name="T310"><text:line-break/></text:span><text:span text:style-name="T311">do dnia<text:s/></text:span><text:span text:style-name="T312">…</text:span><text:span text:style-name="T313">……………………………</text:span></text:p>
      <text:p text:style-name="P314">2. Ustala się ,że poszczególne części przedmiotu zamówienia będą sukcesywnie <text:s/>przekazywane do uzgodnienia przez Zamawiającego.</text:p>
      <text:p text:style-name="P315"/>
      <text:p text:style-name="P316"/>
      <text:p text:style-name="P317">§ 4</text:p>
      <text:p text:style-name="P318"><text:s/></text:p>
      <text:p text:style-name="P319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<text:span text:style-name="T321">Wykonawca w ramach wykonywania przedmiotu umowy przekaże Zamawiającemu Opracowanie w</text:span><text:span text:style-name="T322"> </text:span><text:span text:style-name="T323">następującej formie i nakładzi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324">Opracowanie stworzone w ramach przedmiotu umowy zostanie sporządzone w języku polskim, w formacie umożliwiającym odczyt: w edytorze tekstu Word, arkuszu kalkulacyjnym Excel oraz w PDF.<text:s/></text:p>
        </text:list-item>
        <text:list-item>
          <text:p text:style-name="P325">Opracowanie ma być dostarczone przez Wykonawcę do siedziby Zamawiającego<text:s/><text:line-break/>w wersji papierowej w liczbie egz. 1 i tożsamej wersji elektronicznej na nośniku multimedialnym w liczbie egz. 3 w wersji umożliwiającej odczyt oraz edycję: w edytorze tekstu Word, arkuszu kalkulacyjnym Excel oraz w PDF.</text:p>
        </text:list-item>
        <text:list-item>
          <text:p text:style-name="P326">Wersja elektroniczna przedmiotu zamówienia ma spełniać następujące warunki:</text:p>
          <text:list text:continue-numbering="true">
            <text:list-item>
              <text:list>
                <text:list-item>
                  <text:p text:style-name="P327">Pliki mają być uporządkowane i podzielone na katalogi.<text:s/></text:p>
                </text:list-item>
                <text:list-item>
                  <text:p text:style-name="P328">Nazwy plików oraz katalogów nie mogą zawierać polskich znaków.</text:p>
                </text:list-item>
                <text:list-item>
                  <text:p text:style-name="P329">Pliki nie mogą być spakowane w żadnym formacie (zip, rar).</text:p>
                </text:list-item>
                <text:list-item>
                  <text:p text:style-name="P330">Obrazy (mapy, zdjęcia, skany, etc.) mają być czytelne i zapisane w formacie jpg<text:s/><text:line-break/>lub ewentualnie pdf, natomiast tabele/modele finansowe w formacie umożliwiającym dostęp<text:s/><text:line-break/>i odczyt w arkuszu kalkulacyjnym Excel (arkusze kalkulacyjne muszą mieć odblokowane formuły, aby można było prześledzić poprawność dokonanych wyliczeń).</text:p>
                </text:list-item>
              </text:list>
            </text:list-item>
          </text:list>
        </text:list-item>
      </text:list>
      <text:p text:style-name="P331"/>
      <text:p text:style-name="P332">§ 5</text:p>
      <text:list text:style-name="LFO24" text:continue-numbering="true">
        <text:list-item>
          <text:p text:style-name="P333">Wykonawcy za wykonanie przedmiotu umowy przysługuje wynagrodzenie w kwocie ………….. netto (słownie: ………… zł), co stanowi kwotę: ………. zł brutto (słownie: …………. zł).</text:p>
        </text:list-item>
        <text:list-item>
          <text:p text:style-name="P334">Wynagrodzenie określone w ust. 1 uwzględnia wszelkie koszty niezbędne do wykonania zamówienia, w szczególności koszty materiałów i danych potrzebnych do wykonania przedmiotu umowy, koszty badań, uzgodnień w zakresie koniecznym do prawidłowego wykonania przedmiotu umowy, oraz wynagrodzenie z tytułu przeniesienia praw autorskich do przedmiotu umowy.</text:p>
        </text:list-item>
        <text:list-item>
          <text:p text:style-name="P335">Wykonawca wystawi fakturę VAT, zgodnie z obowiązującymi w tym zakresie przepisami prawa.</text:p>
        </text:list-item>
        <text:list-item>
          <text:p text:style-name="P336"><text:span text:style-name="T337">Podstawa do wystawienia faktury będzie bez</text:span><text:span text:style-name="T338">wad</text:span><text:span text:style-name="T339">owy protokół odbioru</text:span><text:span text:style-name="T340"><text:s/>końcowego przedmiotu umowy bez wad</text:span><text:span text:style-name="T341"><text:s/>o którym mowa w § 7 ust. 5.</text:span></text:p>
        </text:list-item>
        <text:list-item>
          <text:p text:style-name="P342"><text:span text:style-name="T343">Zamawiający dokona zapłaty na rzecz Wykonawcy za wykonanie przedmiotu umowy w terminie<text:s/></text:span><text:span text:style-name="T344">14 dni</text:span><text:span text:style-name="T345"><text:s/>od daty przekazania - prawidłowo i zgodnie z obowiązującymi w tym zakresie przepisami prawa - wystawionej faktury VAT, przelewem na wskazany w fakturze rachunek bankowy.<text:s/></text:span></text:p>
        </text:list-item>
      </text:list>
      <text:p text:style-name="P346"/>
      <text:p text:style-name="P347"/>
      <text:p text:style-name="P348">§ 6</text:p>
      <text:list text:style-name="LFO16" text:continue-numbering="true">
        <text:list-item>
          <text:p text:style-name="P349">Wykonawca oświadcza, że będzie posiadał wszelkie autorskie prawa majątkowe do wszelkich dokumentów powstałych w wyniku realizacji tej umowy<text:s/>w tym w szczególności do Opracowania, zwanych dalej łącznie „Dokumentacją” w tym w szczególności wszystkie autorskie prawa majątkowe przysługujące autorom i wszystkim innym podwykonawcom.<text:s/></text:p>
        </text:list-item>
        <text:list-item>
          <text:p text:style-name="P350"><text:span text:style-name="T351">Autorskie prawa majątkowe do dokumentacji na podstawie niniejszej umowy, przechodzą na</text:span><text:span text:style-name="T352"> </text:span><text:span text:style-name="T353">Zamawiającego z chwilą podpisania protokołu odbioru z adnotacją Wykonawcy<text:s/></text:span><text:span text:style-name="T354">„bez uwag”</text:span><text:span text:style-name="T355"><text:s/>wskazanego w § 7 ust. 5.</text:span></text:p>
        </text:list-item>
        <text:list-item>
          <text:p text:style-name="P356">Przeniesienie na Zamawiającego całości praw autorskich majątkowych do Dokumentacji, obejmuje w szczególności:</text:p>
        </text:list-item>
      </text:list>
      <text:list text:style-name="LFO17" text:continue-numbering="true">
        <text:list-item>
          <text:p text:style-name="P357">prawo do korzystania z autorskich praw majątkowych do Dokumentacji, w zakresie utrwalenia i zwielokrotnienia – zwielokrotnienie dowolną techniką i utrwalenie zgodnie z zapotrzebowaniem Zamawiającego, w tym techniką drukarską, reprograficzną, zapisu magnetycznego oraz techniką cyfrową, w tym m. in. poprzez dyskietki, płyty CD/DVD, taśmy magnetyczne, nośniki magnetooptyczne, poprzez druk oraz urządzenia elektroniczne,</text:p>
        </text:list-item>
        <text:list-item>
          <text:p text:style-name="P358">wystawianie, wyświetlanie, odtworzenie, a także publiczne<text:s/>udostępnienie Dokumentacji<text:s/>w taki sposób, aby każdy mógł mieć do niego dostęp w miejscu i czasie przez siebie wybranym,</text:p>
        </text:list-item>
        <text:list-item>
          <text:p text:style-name="P359">zależne autorskie prawa majątkowe.</text:p>
        </text:list-item>
      </text:list>
      <text:list text:style-name="LFO16" text:continue-numbering="true">
        <text:list-item>
          <text:p text:style-name="P360">Zamawiający nabywa autorskie prawa majątkowe do Dokumentacji <text:s/>stanowiące przedmiot niniejszej umowy.</text:p>
        </text:list-item>
        <text:list-item>
          <text:p text:style-name="P361">Zamawiający w ramach wynagrodzenia określonego w § 5 niniejszej umowy nabywa również własność nośników, na których utrwalone są Dokumentacji.</text:p>
        </text:list-item>
        <text:list-item>
          <text:p text:style-name="P362">Zamawiający w ramach wynagrodzenia określonego w § 5 otrzyma od Wykonawcy<text:s/>Dokumentację<text:s/>w formie i nakładzie<text:s/>określone<text:s/>w § 4 niniejszej umowy.</text:p>
        </text:list-item>
      </text:list>
      <text:p text:style-name="P363"/>
      <text:p text:style-name="P364">§ 7</text:p>
      <text:list text:style-name="LFO15" text:continue-numbering="true">
        <text:list-item>
          <text:p text:style-name="P365"><text:span text:style-name="T366">Strony postanawiają, że dokumentami potwierdzającymi dokonanie odbioru<text:s/></text:span><text:span text:style-name="T367">Dokumentacji<text:s/></text:span><text:span text:style-name="T368">będzie protokół odbioru podpisany przez Zamawiającego i Wykonawcę.</text:span></text:p>
        </text:list-item>
        <text:list-item>
          <text:p text:style-name="P369">Jeżeli w trakcie odbioru przedmiotu zamówienia zostaną stwierdzone wady, Zamawiający odmówi podpisania protokołu – co jest równoznaczne z odmową odbioru – wskazując Wykonawcy wady, które powinny być usunięte w odpowiednim terminie przy czym w przypadku przedmiotu umowy nie dłużej niż w ciągu 7 dni.</text:p>
        </text:list-item>
        <text:list-item>
          <text:p text:style-name="P370">Jeżeli wady uniemożliwiają wykorzystanie<text:s/>Dokumentacji<text:s/>zgodnie z przeznaczeniem Zamawiający może odstąpić od Umowy.</text:p>
        </text:list-item>
        <text:list-item>
          <text:p text:style-name="P371">Wykonawca zobowiązany jest do pisemnego zawiadomienia Zamawiającego o usunięciu wad oraz do żądania wyznaczenia terminu na ponowny odbiór. Po protokolarnym stwierdzeniu usunięcia wad stwierdzonych przy odbiorze rozpoczynają swój bieg termin rękojmi.</text:p>
        </text:list-item>
        <text:list-item>
          <text:p text:style-name="P372"><text:span text:style-name="T373">Dostarczenie<text:s/></text:span><text:span text:style-name="T374">Dokumentacji<text:s/></text:span><text:span text:style-name="T375">bez wad będzie potwierdzone na protokole odbioru adnotacją Zamawiającego<text:s/></text:span><text:span text:style-name="T376">„bez uwag”.</text:span></text:p>
        </text:list-item>
      </text:list>
      <text:p text:style-name="P377"/>
      <text:soft-page-break/>
      <text:p text:style-name="P378"><text:s/>§ 8</text:p>
      <text:list text:style-name="LFO19" text:continue-numbering="true">
        <text:list-item>
          <text:p text:style-name="P379"><text:span text:style-name="T380">Zamawiającemu przysługuje prawo odstąpienia od Umowy bez jakichkolwiek roszczeń Wykonawcy w wypadkach przewidzianych powyżej oraz:</text:span></text:p>
        </text:list-item>
      </text:list>
      <text:list text:style-name="LFO20" text:continue-numbering="true">
        <text:list-item>
          <text:p text:style-name="P381"><text:span text:style-name="T382">w razie wystąpienia istotnej zmiany okoliczności powodującej, że wykonanie umowy mnie leży w</text:span><text:span text:style-name="T383"> </text:span><text:span text:style-name="T384">interesie Zamawiającego czego nie można było przewidzieć w chwili zawarcia umowy; w tym wypadku odstąpienie może nastąpić w terminie 30 dni od powzięcia wiadomości o powyższych okolicznościach,</text:span></text:p>
        </text:list-item>
        <text:list-item>
          <text:p text:style-name="P385"><text:span text:style-name="T386">zostanie wszczęte postępowanie upadłościowe lub postępowanie likwidacyjne w stosunku do</text:span><text:span text:style-name="T387"> </text:span><text:span text:style-name="T388">Wykonawcy,</text:span></text:p>
        </text:list-item>
        <text:list-item>
          <text:p text:style-name="P389"><text:span text:style-name="T390">zostanie wydany nakaz zajęcia majątku Wykonawcy,</text:span></text:p>
        </text:list-item>
        <text:list-item>
          <text:p text:style-name="P391"><text:span text:style-name="T392">w przypadku naruszenia przez Wykonawcę obowiązków ciążących na nim na</text:span><text:span text:style-name="T393"><text:s/></text:span><text:span text:style-name="T394">podstawie niniejszej Umowy,</text:span></text:p>
        </text:list-item>
        <text:list-item>
          <text:p text:style-name="P395"><text:span text:style-name="T396">opóźnienia w realizacji przedmiotu umowy o ponad 14 dni,</text:span></text:p>
        </text:list-item>
        <text:list-item>
          <text:p text:style-name="P397"><text:span text:style-name="T398">niesunięcia wad Opracowania w wyznaczonym terminie.<text:s/></text:span></text:p>
        </text:list-item>
      </text:list>
      <text:list text:style-name="LFO19" text:continue-numbering="true">
        <text:list-item>
          <text:p text:style-name="P399">Odstąpienie od Umowy powinno nastąpić w formie pisemnej pod rygorem nieważności takiego oświadczenia i powinno zawierać uzasadnienie.</text:p>
        </text:list-item>
      </text:list>
      <text:p text:style-name="P400"/>
      <text:p text:style-name="P401"><text:span text:style-name="T402">§<text:s/></text:span><text:span text:style-name="T403">9 <text:s/></text:span></text:p>
      <text:list text:style-name="LFO27" text:continue-numbering="true">
        <text:list-item>
          <text:p text:style-name="P404"><text:span text:style-name="T405">Wykonawca udziela<text:s/></text:span><text:span text:style-name="T406">24 miesięcznej gwarancji</text:span><text:span text:style-name="T407"><text:s/>licząc od daty podpisania</text:span><text:span text:style-name="T408"><text:s/>protokołu odbioru wskazanego w § 7 ust. 5 potwierdzającego odbiór Dokumentacji bez wad.</text:span></text:p>
        </text:list-item>
        <text:list-item>
          <text:p text:style-name="P409"><text:span text:style-name="T410">Wykonawca, w okresie gwarancji lub rękojmi, przystąpi do usuwania<text:s/></text:span><text:span text:style-name="T411">wad<text:s/></text:span><text:span text:style-name="T412">wskazanych przez Zamawiającego w ciągu 24 godzin, licząc od daty<text:s/></text:span><text:span text:style-name="T413">pisemnego zgłoszenia oraz dokona ich usunięcia w terminie wskazanym przez Zamawiającego, uwzględniającym techniczne możliwości usunięcia wad oaz charakter wad.<text:s/></text:span></text:p>
        </text:list-item>
        <text:list-item>
          <text:p text:style-name="P414"><text:span text:style-name="T415"><text:s/>Zamawiający złoży powiadomienie telefonicznie na nr <text:s/>…oraz drogą mailową na adres:<text:s/></text:span><text:span text:style-name="T416">…..<text:s/></text:span><text:span text:style-name="T417">Zgłoszenie przekazane w ten sposób traktuje się, jako doręczone w chwili otrzymania potwierdzenia otrzymania wiadomości. W przypadku zmiany danych kontaktowych Wykonawca niezwłocznie powiadomi o tym fakcie Zamawiającego.</text:span></text:p>
        </text:list-item>
        <text:list-item>
          <text:p text:style-name="P418"><text:span text:style-name="T419">W przypadku, gdy w okresie rękojmi lub gwarancji zostaną stwierdzone<text:s/></text:span><text:span text:style-name="T420">wady<text:s/></text:span><text:span text:style-name="T421">w przedmiocie umowy, jeśli Wykonawca nie usunie wskazanych mu pisemnie przez Zamawiającego<text:s/></text:span><text:span text:style-name="T422">wad</text:span><text:span text:style-name="T423">, w</text:span><text:span text:style-name="T424"> </text:span><text:span text:style-name="T425">terminie wskazanym przez Zamawiającego</text:span><text:span text:style-name="T426">, Zamawiający może na koszt i ryzyko Wykonawcy<text:s/></text:span><text:span text:style-name="T427">wad<text:s/></text:span><text:span text:style-name="T428">te sam usunąć lub zlecić ich usunięcie stronie trzeciej, po cenach nie wyższych niż średnie ceny rynkowe, bez utraty praw wynikających z gwarancji i rękojmi, co do<text:s/></text:span><text:span text:style-name="T429">przedmiotu umowy<text:s/></text:span><text:span text:style-name="T430">zrealizowanego</text:span><text:span text:style-name="T431"><text:s/>przez Wykonawcę.</text:span></text:p>
        </text:list-item>
      </text:list>
      <text:p text:style-name="P432">§<text:s/>10</text:p>
      <text:list text:style-name="LFO21" text:continue-numbering="true">
        <text:list-item>
          <text:p text:style-name="P433">Za niewykonanie lub nienależyte wykonanie umowy Zamawiający może dochodzić od Wykonawcy następujących kar umownych:</text:p>
        </text:list-item>
      </text:list>
      <text:list text:style-name="LFO18" text:continue-numbering="true">
        <text:list-item>
          <text:p text:style-name="P434">za opóźnienie w dostarczeniu Opracowania w wysokości 2 % wartości wynagrodzenia wskazanego w § 5 ust. 1 umowy za każdy rozpoczęty dzień opóźnienia;</text:p>
        </text:list-item>
        <text:list-item>
          <text:p text:style-name="P435">za opóźnienie w usunięciu wad stwierdzonych przy odbiorze lub w okresie rękojmi w wysokości 2 % wartości wynagrodzenia wskazanego w § 5 ust. 1 umowy za każdy dzień opóźnienia w usunięciu tych wad licząc od dnia wyznaczonego przez Zamawiającego na ich usunięcie;</text:p>
        </text:list-item>
        <text:list-item>
          <text:p text:style-name="P436">za odstąpienie od umowy przez Zamawiającego z przyczyn zależnych od Wykonawcy w wysokości 25% wartości wynagrodzenia, o którym mowa w § 5 ust.1.</text:p>
        </text:list-item>
      </text:list>
      <text:list text:style-name="LFO21" text:continue-numbering="true">
        <text:list-item>
          <text:p text:style-name="P437">W przypadku gdy zastrzeżone kary nie pokryją poniesionej przez Zamawiającego szkody uprawniony do jest do dochodzenia od Wykonawcy odszkodowania uzupełniającego.</text:p>
        </text:list-item>
        <text:list-item>
          <text:p text:style-name="P438">Zastrzeżone kary mogą się kumulować.</text:p>
        </text:list-item>
      </text:list>
      <text:p text:style-name="P439"><text:tab/>§<text:s/>11</text:p>
      <text:list text:style-name="LFO14" text:continue-numbering="true">
        <text:list-item>
          <text:p text:style-name="P440">Strony zgodnie oświadczają, że Wykonawca nie może dokonać przelewu praw przysługujących mu<text:s/>na podstawie niniejszej umowy.</text:p>
        </text:list-item>
        <text:list-item>
          <text:p text:style-name="P441">Wykonawca nie może powierzyć wykonania przedmiotu umowy innym osobom bez zgody Zamawiającego.</text:p>
        </text:list-item>
      </text:list>
      <text:p text:style-name="P442">§<text:s/>12</text:p>
      <text:list text:style-name="LFO22" text:continue-numbering="true">
        <text:list-item>
          <text:p text:style-name="P443">Wszelkie zmiany postanowień niniejszej umowy oraz jej uzupełnienie wymagają aneksu w formie pisemnej, pod rygorem nieważności.</text:p>
        </text:list-item>
        <text:list-item>
          <text:p text:style-name="P444">Wszelkie spory wynikłe z niniejszej umowy Strony poddają rozstrzygnięciu Sądu właściwego dla siedziby Zamawiającego. W sprawach nieunormowanych umową mają zastosowanie przepisy Kodeksu Cywilnego.</text:p>
        </text:list-item>
        <text:list-item>
          <text:p text:style-name="P445">Niniejsza umowa została sporządzona w dwóch jednobrzmiących egzemplarzach, po jednym dla każdej ze stron.</text:p>
        </text:list-item>
      </text:list>
      <text:p text:style-name="P446"/>
      <text:p text:style-name="P447"/>
      <text:p text:style-name="P448">Zamawiający:<text:tab/><text:tab/><text:tab/><text:tab/><text:tab/><text:tab/><text:tab/><text:tab/><text:tab/><text:tab/>Wykonawca: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<text:span text:style-name="T463">Załącznik nr<text:s/></text:span><text:span text:style-name="T464">6</text:span></text:p>
      <text:p text:style-name="P465"/>
      <text:p text:style-name="P466">Wykaz prac podobnych<text:s/></text:p>
      <text:p text:style-name="P467">.................................................</text:p>
      <text:p text:style-name="P468">( pieczęć wykonawcy )</text:p>
      <text:p text:style-name="P469"/>
      <text:p text:style-name="P470">Ja (My), niżej podpisany (ni)<text:s/></text:p>
      <text:p text:style-name="P471">.........................................................................................<text:s text:c="2"/>działając w imieniu<text:s/><text:line-break/>i na rzecz ..........................................................................................................................</text:p>
      <text:p text:style-name="P472">(pełna nazwa wykonawcy)</text:p>
      <text:p text:style-name="P473">..........................................................................................................................</text:p>
      <text:p text:style-name="P474">(adres siedziby wykonawcy)</text:p>
      <text:p text:style-name="P475"><text:span text:style-name="T476">w odpowiedzi na<text:s/></text:span><text:span text:style-name="T477">zapytanie ofertowe dotyczące<text:s/></text:span><text:span text:style-name="T478">wykonania Opracowania<text:s/></text:span><text:span text:style-name="T479">pn.<text:s/></text:span><text:span text:style-name="T480">„Skutki ewentualnego utworzenia przez członków Stowarzyszenia Szczecińskiego Obszaru Metropolitalnego związku metropolitalnego w rozumieniu ustawy z dnia z dnia 9 października 2015 r. o związkach metropolitalnych (Dz.U. 2015 <text:s/>poz. 1890) w kontekście<text:s/></text:span><text:span text:style-name="T481">„Zintegrowanej Strategii Transportu Publicznego w Szczecińskiem Obszarze Metropolitalnym na lata 2014-2020”.</text:span></text:p>
      <text:p text:style-name="P482">przedstawiam(y) następujące informacje<text:s/>dotyczące wykazu prac podobnych , potwierdzających posiadane doświadczenie<text:s/>: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L.p.</text:span></text:p>
          </table:table-cell>
          <table:table-cell table:style-name="TableCell495">
            <text:p text:style-name="P496"><text:span text:style-name="T497">Opis (rodzaj) pracy<text:s/></text:span></text:p>
          </table:table-cell>
          <table:table-cell table:style-name="TableCell498">
            <text:p text:style-name="P499"><text:span text:style-name="T500">Podmiot</text:span><text:span text:style-name="T501"><text:s/></text:span><text:span text:style-name="T502">zlecający prace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Miejsce wykonania</text:span></text:p>
          </table:table-cell>
          <table:table-cell table:style-name="TableCell512">
            <text:p text:style-name="P513"><text:span text:style-name="T514">Data wykonania</text:span></text:p>
          </table:table-cell>
          <table:table-cell table:style-name="TableCell515">
            <text:p text:style-name="P516"><text:span text:style-name="T517">Wartość wykonanych prac brutto</text:span></text:p>
          </table:table-cell>
        </table:table-row>
        <table:table-row table:style-name="TableRow518">
          <table:table-cell table:style-name="TableCell519">
            <text:p text:style-name="P520"><text:span text:style-name="T521">1.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.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3</text:span><text:span text:style-name="T552">.</text:span></text:p>
            <text:p text:style-name="P553"/>
          </table:table-cell>
          <table:table-cell table:style-name="TableCell554"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4</text:span><text:span text:style-name="T571">.</text:span></text:p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5</text:span><text:span text:style-name="T589">.</text:span></text:p>
          </table:table-cell>
          <table:table-cell table:style-name="TableCell590">
            <text:p text:style-name="P591"/>
            <text:p text:style-name="P592"/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6</text:span><text:span text:style-name="T606">.<text:s/></text:span></text:p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<text:span text:style-name="T622">7.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Normalny"><text:span text:style-name="T633">Niniejsze oświadczenie potwierdza ww. okoliczności na dzień składania ofert.</text:span></text:p>
      <text:p text:style-name="P634">.............................., dn. ...............................<text:tab/><text:tab/><text:tab/><text:tab/><text:tab/><text:tab/><text:tab/></text:p>
      <text:p text:style-name="P635"/>
      <text:p text:style-name="P636"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.....................................................................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podpis(y) osób uprawnionych do reprezentacji wykonawcy, w</text:span><text:span text:style-name="T650"> </text:span><text:span text:style-name="T651">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0pt" style:font-size-asian="10pt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0pt" style:font-size-asian="10pt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0pt" style:font-size-asian="10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0pt" style:font-size-asian="10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0pt" style:font-size-asian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0pt" style:font-size-asian="10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2083in" fo:margin-bottom="0in"/>
      <style:text-properties fo:text-transform="uppercase" fo:color="#365F91" fo:letter-spacing="0.0069in" fo:font-size="10pt" style:font-size-asian="10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style:language-complex="ar" style:country-complex="SA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fo:font-size="12pt" style:font-size-asian="12pt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top="0.5in"/>
      <style:text-properties fo:text-transform="uppercase" fo:color="#4F81BD" fo:letter-spacing="0.0069in" style:letter-kerning="true" fo:font-size="26pt" style:font-size-asian="26pt" style:font-size-complex="26pt" style:language-complex="ar" style:country-complex="SA" fo:hyphenate="false"/>
    </style:style>
    <style:style style:name="TytułZnak" style:display-name="Tytuł Znak" style:family="text">
      <style:text-properties fo:text-transform="uppercase" fo:color="#4F81BD" fo:letter-spacing="0.0069in" style:letter-kerning="true" fo:font-size="26pt" style:font-size-asian="26pt" style:font-size-complex="26pt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background-color="#4F81BD"/>
    </style:style>
    <style:style style:name="Nagłówek2Znak" style:display-name="Nagłówek 2 Znak" style:family="text">
      <style:text-properties fo:text-transform="uppercase" fo:letter-spacing="0.0104in" fo:background-color="#DBE5F1"/>
    </style:style>
    <style:style style:name="Nagłówek3Znak" style:display-name="Nagłówek 3 Znak" style:family="text">
      <style:text-properties fo:text-transform="uppercase" fo:color="#243F60" fo:letter-spacing="0.0104in"/>
    </style:style>
    <style:style style:name="Nagłówek4Znak" style:display-name="Nagłówek 4 Znak" style:family="text">
      <style:text-properties fo:text-transform="uppercase" fo:color="#365F91" fo:letter-spacing="0.0069in"/>
    </style:style>
    <style:style style:name="Nagłówek5Znak" style:display-name="Nagłówek 5 Znak" style:family="text">
      <style:text-properties fo:text-transform="uppercase" fo:color="#365F91" fo:letter-spacing="0.0069in"/>
    </style:style>
    <style:style style:name="Nagłówek6Znak" style:display-name="Nagłówek 6 Znak" style:family="text">
      <style:text-properties fo:text-transform="uppercase" fo:color="#365F91" fo:letter-spacing="0.0069in"/>
    </style:style>
    <style:style style:name="Nagłówek7Znak" style:display-name="Nagłówek 7 Znak" style:family="text">
      <style:text-properties fo:text-transform="uppercase" fo:color="#365F91" fo:letter-spacing="0.0069in"/>
    </style:style>
    <style:style style:name="Nagłówek8Znak" style:display-name="Nagłówek 8 Znak" style:family="text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>
      <style:paragraph-properties fo:margin-bottom="0.6944in" fo:line-height="100%"/>
      <style:text-properties fo:text-transform="uppercase" fo:color="#595959" fo:letter-spacing="0.0069in" style:font-size-complex="12pt" style:language-complex="ar" style:country-complex="SA" fo:hyphenate="false"/>
    </style:style>
    <style:style style:name="PodtytułZnak" style:display-name="Podtytuł Znak" style:family="text">
      <style:text-properties fo:text-transform="uppercase" fo:color="#595959" fo:letter-spacing="0.0069i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243F60" fo:letter-spacing="0.0034in"/>
    </style:style>
    <style:style style:name="Bezodstępów" style:display-name="Bez odstępów" style:family="paragraph" style:parent-style-name="Normalny">
      <style:paragraph-properties fo:margin-top="0in" fo:margin-bottom="0in" fo:line-height="100%"/>
      <style:text-properties fo:font-size="10pt" style:font-size-asian="10pt" style:language-complex="ar" style:country-complex="SA" fo:hyphenate="false"/>
    </style:style>
    <style:style style:name="BezodstępówZnak" style:display-name="Bez odstępów Znak" style:family="text">
      <style:text-properties fo:font-size="10pt" style:font-size-asian="10pt" style:font-size-complex="10pt"/>
    </style:style>
    <style:style style:name="Kolorowalistaakcent1" style:display-name="Kolorowa lista — akcent 1" style:family="paragraph" style:parent-style-name="Normalny">
      <style:paragraph-properties fo:margin-left="0.5in">
        <style:tab-stops/>
      </style:paragraph-properties>
      <style:text-properties style:language-complex="ar" style:country-complex="SA" fo:hyphenate="false"/>
    </style:style>
    <style:style style:name="Kolorowasiatkaakcent1" style:display-name="Kolorowa siatka — akcent 1" style:family="paragraph" style:parent-style-name="Normalny" style:next-style-name="Normalny">
      <style:text-properties fo:font-style="italic" style:font-style-asian="italic" style:font-style-complex="italic" fo:font-size="10pt" style:font-size-asian="10pt" style:language-complex="ar" style:country-complex="SA" fo:hyphenate="false"/>
    </style:style>
    <style:style style:name="Kolorowasiatkaakcent1Znak" style:display-name="Kolorowa siatka — akcent 1 Znak" style:family="text">
      <style:text-properties fo:font-style="italic" style:font-style-asian="italic" style:font-style-complex="italic" fo:font-size="10pt" style:font-size-asian="10pt" style:font-size-complex="10pt"/>
    </style:style>
    <style:style style:name="Jasnecieniowanieakcent2" style:display-name="Jasne cieniowanie — akcent 2" style:family="paragraph" style:parent-style-name="Normalny" style:next-style-name="Normalny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4F81BD" fo:font-size="10pt" style:font-size-asian="10pt" style:language-complex="ar" style:country-complex="SA" fo:hyphenate="false"/>
    </style:style>
    <style:style style:name="Jasnecieniowanieakcent2Znak" style:display-name="Jasne cieniowanie — akcent 2 Znak" style:family="text">
      <style:text-properties fo:font-style="italic" style:font-style-asian="italic" style:font-style-complex="italic" fo:color="#4F81BD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243F60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4F81BD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NagłówekZnak" style:display-name="Nagłówek Znak" style:family="text">
      <style:text-properties fo:font-size="12pt" style:font-size-asian="12pt" style:font-size-complex="10pt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Znak" style:display-name="Stopka Znak" style:family="text">
      <style:text-properties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fo:text-align="start" fo:margin-top="0in" fo:margin-bottom="0.0833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>
      <style:text-properties style:font-name="Times New Roman" style:font-name-asian="Lucida Sans Unicode" style:font-name-complex="Mangal" style:letter-kerning="true" fo:font-size="12pt" style:font-size-asian="12pt" style:font-size-complex="12pt" fo:language="pl" fo:country="PL" style:language-asian="hi" style:country-asian="IN" style:language-complex="hi" style:country-complex="IN"/>
    </style:style>
    <style:style style:name="text12rb.ak" style:display-name="text 12r b.ak" style:family="paragraph">
      <style:paragraph-properties style:snap-to-layout-grid="false" fo:text-align="justify"/>
      <style:text-properties style:font-name="Times New Roman" style:font-name-asian="Times New Roman" fo:color="#000000" fo:font-size="12pt" style:font-size-asian="12pt" fo:hyphenate="false"/>
    </style:style>
    <style:style style:name="apple-converted-space" style:display-name="apple-converted-space" style:family="text" style:parent-style-name="Domyślnaczcionkaakapitu"/>
    <style:style style:name="tooltipster" style:display-name="tooltipster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language-complex="ar" style:country-complex="SA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Kolorowalistaakcent1Znak" style:display-name="Kolorowa lista — akcent 1 Znak" style:family="text">
      <style:text-properties fo:font-size="12pt" style:font-size-asian="12pt" style:font-size-complex="10pt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fo:language="ga" fo:country="IE" style:language-asian="zh" style:country-asian="CN" fo:hyphenate="false"/>
    </style:style>
    <style:style style:name="DefaultZnak" style:display-name="Default Znak" style:family="text">
      <style:text-properties style:font-name="Arial" style:font-name-asian="SimSun" style:font-name-complex="Arial" fo:color="#000000" fo:font-size="12pt" style:font-size-asian="12pt" style:font-size-complex="12pt" fo:language="ga" fo:country="IE" style:language-asian="zh" style:country-asian="CN" style:language-complex="ar" style:country-complex="SA"/>
    </style:style>
    <style:style style:name="pkt" style:display-name="pkt" style:family="paragraph" style:parent-style-name="Normalny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2pt" style:language-asian="pl" style:country-asian="PL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margin-top="0in" fo:margin-bottom="0in" fo:line-height="100%"/>
      <style:text-properties fo:font-size="10pt" style:font-size-asian="10pt" style:language-complex="ar" style:country-complex="SA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>
      <style:text-properties fo:font-size="8pt" style:font-size-asian="8pt" style:font-size-complex="8pt" fo:language="pl" fo:country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style:language-complex="ar" style:country-complex="SA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pl" style:country-asian="PL" style:language-complex="ar" style:country-complex="SA" fo:hyphenate="false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style:style style:name="Styl6" style:display-name="Styl6" style:family="paragraph" style:parent-style-name="Normalny">
      <style:paragraph-properties fo:margin-top="0in" fo:margin-bottom="0in" style:line-height-at-least="0.0694in" fo:margin-left="0.5458in" fo:text-indent="-0.25in">
        <style:tab-stops>
          <style:tab-stop style:type="left" style:position="-0.2958in"/>
        </style:tab-stops>
      </style:paragraph-properties>
      <style:text-properties style:font-name="Times New Roman" style:font-name-asian="Times New Roman" style:font-weight-complex="bold" fo:color="#000000" style:font-size-complex="12pt" style:language-asian="pl" style:country-asian="PL" style:language-complex="ar" style:country-complex="SA" fo:hyphenate="false"/>
    </style:style>
    <style:style style:name="Akapitzlistą1" style:display-name="Akapit z listą1" style:family="paragraph" style:parent-style-name="Normalny">
      <style:paragraph-properties fo:margin-top="0in" fo:margin-bottom="0in" style:line-height-at-least="0.0694in" fo:margin-left="0.4916in" fo:text-indent="-0.2479in">
        <style:tab-stops/>
      </style:paragraph-properties>
      <style:text-properties style:font-name="Times New Roman" style:font-name-asian="Times New Roman" fo:color="#00000A" style:font-size-complex="12pt" style:language-asian="zh" style:country-asian="CN" style:language-complex="ar" style:country-complex="SA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Znak" style:display-name="Standard Znak" style:family="text">
      <style:text-properties style:font-name="Times New Roman" style:font-name-asian="SimSun" style:font-name-complex="Mangal" style:letter-kerning="true" fo:font-size="12pt" style:font-size-asian="12pt" style:font-size-complex="12pt" fo:language="pl" fo:country="PL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fo:color="#00000A"/>
    </style:style>
    <style:style style:name="WW_CharLFO10LVL2" style:family="text">
      <style:text-properties fo:color="#00000A"/>
    </style:style>
    <style:style style:name="WW_CharLFO12LVL1" style:family="text">
      <style:text-properties fo:color="#000000" fo:font-size="12pt" style:font-size-asian="12pt" style:font-size-complex="12pt"/>
    </style:style>
    <style:style style:name="WW_CharLFO15LVL1" style:family="text">
      <style:text-properties fo:color="#000000"/>
    </style:style>
    <style:style style:name="WW_CharLFO19LVL1" style:family="text">
      <style:text-properties fo:font-weight="normal" style:font-weight-asian="normal" fo:color="#000000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2958in" text:min-label-width="0.3541in"/>
      </text:list-level-style-number>
      <text:list-level-style-number text:level="3" text:style-name="WW_CharLFO1LVL3" style:num-format="1" text:display-levels="3">
        <style:list-level-properties text:space-before="0.25in" text:min-label-width="0.5in"/>
      </text:list-level-style-number>
      <text:list-level-style-number text:level="4" text:style-name="WW_CharLFO1LVL4" style:num-format="1" text:display-levels="4">
        <style:list-level-properties text:space-before="0.25in" text:min-label-width="0.5in"/>
      </text:list-level-style-number>
      <text:list-level-style-number text:level="5" text:style-name="WW_CharLFO1LVL5" style:num-format="1" text:display-levels="5">
        <style:list-level-properties text:space-before="0.25in" text:min-label-width="0.75in"/>
      </text:list-level-style-number>
      <text:list-level-style-number text:level="6" text:style-name="WW_CharLFO1LVL6" style:num-format="1" text:display-levels="6">
        <style:list-level-properties text:space-before="0.25in" text:min-label-width="1in"/>
      </text:list-level-style-number>
      <text:list-level-style-number text:level="7" text:style-name="WW_CharLFO1LVL7" style:num-format="1" text:display-levels="7">
        <style:list-level-properties text:space-before="0.25in" text:min-label-width="1in"/>
      </text:list-level-style-number>
      <text:list-level-style-number text:level="8" text:style-name="WW_CharLFO1LVL8" style:num-format="1" text:display-levels="8">
        <style:list-level-properties text:space-before="0.25in" text:min-label-width="1.25in"/>
      </text:list-level-style-number>
      <text:list-level-style-number text:level="9" text:style-name="WW_CharLFO1LVL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5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style:text-autospace="none" fo:margin-top="0in" fo:margin-bottom="0in" fo:line-height="100%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/>
    </style:style>
    <style:style style:name="P5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/>
    </style:style>
    <style:style style:name="P7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/>
    </style:style>
    <style:style style:name="P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az 2" text:anchor-type="paragraph" svg:x="-0.28264in" svg:y="0.0125in" svg:width="3.10278in" svg:height="0.71875in" style:rel-width="scale" style:rel-height="scale"><draw:image xlink:href="media/image1.jpe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 Jaworski</meta:initial-creator>
    <dc:creator>Zbyszek</dc:creator>
    <meta:creation-date>2016-03-25T14:57:00Z</meta:creation-date>
    <dc:date>2016-03-25T14:57:00Z</dc:date>
    <meta:print-date>2016-03-25T13:16:00Z</meta:print-date>
    <meta:template xlink:href="Normal" xlink:type="simple"/>
    <meta:editing-cycles>2</meta:editing-cycles>
    <meta:editing-duration>PT60S</meta:editing-duration>
    <meta:document-statistic meta:page-count="12" meta:paragraph-count="44" meta:word-count="3216" meta:character-count="22472" meta:row-count="160" meta:non-whitespace-character-count="19300"/>
  </office:meta>
</office:document-meta>
</file>