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Akapitzlistą" style:list-style-name="LFO9" style:family="paragraph">
      <style:paragraph-properties style:text-autospace="none" fo:text-align="start" fo:margin-top="0in" fo:margin-bottom="0in" fo:line-height="100%" fo:margin-left="0.1972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Default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" style:parent-style-name="Akapitzlistą" style:family="paragraph">
      <style:paragraph-properties fo:margin-left="0.2958in">
        <style:tab-stops>
          <style:tab-stop style:type="left" style:position="3.5708in"/>
        </style:tab-stops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2" style:parent-style-name="Akapitzlistą" style:list-style-name="LFO9" style:family="paragraph">
      <style:paragraph-properties style:text-autospace="none" fo:margin-top="0in" fo:margin-bottom="0in" fo:line-height="100%"/>
    </style:style>
    <style:style style:name="T5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4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5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6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Akapitzlistą" style:list-style-name="LFO10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margin-top="0in" fo:margin-bottom="0in" fo:line-height="100%"/>
    </style:style>
    <style:style style:name="T9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8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0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9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</office:automatic-styles>
  <office:body>
    <office:text text:use-soft-page-breaks="true">
      <text:p text:style-name="P1">Załącznik nr 2 – formularz ofertowy(wzór)</text:p>
      <text:p text:style-name="P22"/>
      <text:p text:style-name="P23">…………………………..</text:p>
      <text:p text:style-name="P24"><text:s/>(miejscowość, data)</text:p>
      <text:p text:style-name="P25"/>
      <text:p text:style-name="P26">FORMULARZ OFERTOWY</text:p>
      <text:p text:style-name="P27"/>
      <text:p text:style-name="P28">1. Dane dotyczące Wykonawcy:</text:p>
      <text:p text:style-name="P29">Nazwa Przedsiębiorstwa (jednostki,<text:s/>podmiotu)………………………………………………………….</text:p>
      <text:p text:style-name="P30">……………………………………………………………………………………………………………</text:p>
      <text:p text:style-name="P31">Adres Przedsiębiorstwa (kod, miejscowość, woj., powiat, ulica, nr domu, nr lokalu)</text:p>
      <text:p text:style-name="P32">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..…….</text:p>
      <text:p text:style-name="P34">REGON………………………………</text:p>
      <text:p text:style-name="P35">NIP …………………………………..</text:p>
      <text:p text:style-name="P36">Numer telefonu (z nr kierunkowym)……………………………..</text:p>
      <text:p text:style-name="P37">Numer faksu ………………………………………………………</text:p>
      <text:p text:style-name="P38">Adres strony internetowej ……………………………….…… , e-mail ……………….………………..</text:p>
      <text:p text:style-name="P39">Nazwa banku i numer konta bankowego: …………………………………………………</text:p>
      <text:list text:style-name="LFO9" text:continue-numbering="true">
        <text:list-item>
          <text:p text:style-name="P40">Zobowiązania Wykonawcy</text:p>
        </text:list-item>
      </text:list>
      <text:p text:style-name="P41"><text:span text:style-name="T42">Oferta na wykonanie usługi polegającej na zapewnieniu transportu autokarowego<text:s/></text:span><text:span text:style-name="T43">do ośrodka / hotelu w okolicach Świnoujście – Mulnik wraz z postojem <text:s/>oraz powrotu w dniu następnym<text:s/></text:span></text:p>
      <text:p text:style-name="P44"/>
      <text:p text:style-name="P45">za cenę brutto: ............................................ zł</text:p>
      <text:p text:style-name="P46">słownie .............................................................................................................................................</text:p>
      <text:p text:style-name="P47">w tym podatek VAT w kwocie ............................................zł</text:p>
      <text:p text:style-name="P48">cena netto: .................................................... zł,</text:p>
      <text:p text:style-name="P49"/>
      <text:p text:style-name="P50">Szczegółowe wyliczenie powyższej ceny przedstawia załącznik nr 1 do niniejszej oferty.</text:p>
      <text:p text:style-name="P51"/>
      <text:list text:style-name="LFO9" text:continue-numbering="true">
        <text:list-item>
          <text:p text:style-name="P52"><text:span text:style-name="T53">Termin realizacji zamówienia:<text:s/></text:span><text:span text:style-name="T54">26-27 październik 2015r.</text:span><text:span text:style-name="T55"><text:s/></text:span></text:p>
        </text:list-item>
        <text:list-item>
          <text:p text:style-name="P56">Wynagrodzenie za dostawę płatne będzie na nasze konto w terminie do 14 dni od daty<text:s/>złożenia prawidłowo wystawionej faktury u Zamawiającego.</text:p>
        </text:list-item>
        <text:list-item>
          <text:p text:style-name="P57">Uważamy się za związanych niniejszą ofertą przez okres 30 dni od upływu terminu składania ofert.</text:p>
        </text:list-item>
        <text:list-item>
          <text:p text:style-name="P58"><text:s/>Oświadczamy, że zapoznaliśmy się z warunkami podanymi przez Zamawiającego w Zapytaniu ofertowym i nie<text:s/>wnosimy do nich żadnych zastrzeżeń.</text:p>
        </text:list-item>
        <text:list-item>
          <text:p text:style-name="P59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60">Wszelką korespondencję w sprawie niniejszego postępowania należy kierować na poniższy adres:</text:p>
        </text:list-item>
      </text:list>
      <text:p text:style-name="P61">…………………………………………………………………………………………………...…..</text:p>
      <text:p text:style-name="P62">………………………………………………………………………………….……………………</text:p>
      <text:p text:style-name="P63">Lub/i na podany adres poczty elektronicznej ……………………………………………………….</text:p>
      <text:list text:style-name="LFO9" text:continue-numbering="true">
        <text:list-item>
          <text:p text:style-name="P64">Oferta została<text:s/>złożona na ………… kolejno ponumerowanych i parafowanych stronach.</text:p>
        </text:list-item>
        <text:list-item>
          <text:p text:style-name="P65">Do oferty dołączono następujące dokumenty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Oświadczenie o braku powiązań osobowych i kapitałowych</text:p>
                    </text:list-item>
                    <text:list-item>
                      <text:p text:style-name="P67">Oświadczenie o spełnieniu warunków udziału w postępowaniu</text:p>
                    </text:list-item>
                    <text:list-item>
                      <text:p text:style-name="P68">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70"/>
      <text:p text:style-name="P71">Niniejszym wyrażam<text:s/>zgodę na przetwarzanie danych osobowych zgodnie z ustawą z dnia 29 sierpnia 1997 r. o ochronie danych osobowych (Dz.U. z 2002 r. Nr 101, poz. 926 z poźń. zm.) dla potrzeb przeprowadzenia przetargu w szczególności w zakresie podania danych osobowych w ogłoszeniu o wynikach niniejszego postępowania.</text:p>
      <text:p text:style-name="P72"/>
      <text:p text:style-name="P73"/>
      <text:p text:style-name="P74"/>
      <text:p text:style-name="P75">………………………….……………………</text:p>
      <text:p text:style-name="P76">Podpis osób uprawnionych do składania</text:p>
      <text:p text:style-name="P77"><text:s/>świadczeń woli w imieniu Wykonawcy</text:p>
      <text:p text:style-name="P78"><text:s/>oraz pieczątka / pieczątki</text:p>
      <text:p text:style-name="P79"/>
      <text:p text:style-name="P80">Załącznik nr 3<text:s/></text:p>
      <text:p text:style-name="P81"/>
      <text:p text:style-name="P82">Miejscowość……………………., data……………..</text:p>
      <text:p text:style-name="P83"/>
      <text:p text:style-name="P84"/>
      <text:p text:style-name="P85">Wykonawca:<text:s/>…………………….…………………………………………….…………………………</text:p>
      <text:p text:style-name="P86">Adres: ………………………………….…………………………………………………………………</text:p>
      <text:p text:style-name="P87">Telefon kontaktowy ……………………………… e-mail: ……………………………………………..</text:p>
      <text:p text:style-name="P88"/>
      <text:p text:style-name="P89"/>
      <text:p text:style-name="P90">OŚWIADCZENIE WYKONAWCY</text:p>
      <text:p text:style-name="P91"/>
      <text:p text:style-name="P92">Imię (imiona) ……………………………………………………….</text:p>
      <text:p text:style-name="P93">Nazwisko ……………………………………………………………</text:p>
      <text:p text:style-name="P94"/>
      <text:p text:style-name="P95"><text:span text:style-name="T96">Ja, niżej podp</text:span><text:span text:style-name="T97">isana/podpisany oświadczam, iż nie jestem powiązany z Zamawiającym osobowo lub kapitałowo, w postępowaniu zmierzającym do wyłonienia Wykonawcy<text:s/></text:span><text:span text:style-name="T98">na potrzeby biura ZIT Szczecińskiego Obszaru Metropolitalnego. Działanie współfina</text:span><text:span text:style-name="T99">nsowane jest ze środkach pochodzących z Unii Europejskiej w ramach Programu Operacyjnego Pomoc Techniczna 2014 -2020.</text:span></text:p>
      <text:p text:style-name="P100">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, polegające w szczególności na:</text:p>
      <text:p text:style-name="P101">a) uczestniczeniu w spółce jako wspólnik spółki cywilnej lub spółki osobowej;</text:p>
      <text:p text:style-name="P102">b) posiadaniu co najmniej 10 % udziałów lub akcji;</text:p>
      <text:p text:style-name="P103">c) pełnieniu funkcji członka organu nadzorczego lub zarządzającego, prokurenta, pełnomocnika;</text:p>
      <text:p text:style-name="P104">d) pozostawaniu w związku małżeńskim, w stosunku pokrewieństwa lub powinowactwa w linii prostej, pokrewieństwa lub powinowactwa w linii bocznej do drugiego stopnia lub w stosunku przysposobienia, opieki lub kurateli.</text:p>
      <text:p text:style-name="P105"/>
      <text:p text:style-name="P106"/>
      <text:p text:style-name="P107">................................................................</text:p>
      <text:p text:style-name="P108"><text:s text:c="64"/>(podpis)</text:p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list-style-name="LFO5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6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 fo:margin-left="1.8708in" fo:text-indent="-1.0833in">
        <style:tab-stops>
          <style:tab-stop style:type="left" style:position="0.1965in"/>
        </style:tab-stops>
      </style:paragraph-properties>
      <style:text-properties style:letter-kerning="true"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_wypunktowanie" style:display-name="_wypunktowanie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2" style:family="text">
      <style:text-properties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8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5T12:53:00Z</meta:creation-date>
    <dc:date>2015-10-02T12:08:00Z</dc: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4467" meta:row-count="31" meta:non-whitespace-character-count="3836"/>
  </office:meta>
</office:document-meta>
</file>