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" style:parent-style-name="Akapitzlistą" style:list-style-name="LFO9" style:family="paragraph">
      <style:paragraph-properties style:text-autospace="none" fo:text-align="start" fo:margin-top="0in" fo:margin-bottom="0in" fo:line-height="100%" fo:margin-left="0.1972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" style:parent-style-name="Default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22" style:parent-style-name="Akapitzlistą" style:family="paragraph">
      <style:paragraph-properties fo:margin-left="0.2958in">
        <style:tab-stops>
          <style:tab-stop style:type="left" style:position="3.57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ableColumn24" style:family="table-column">
      <style:table-column-properties style:column-width="0.8062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0.902in" style:use-optimal-column-width="false"/>
    </style:style>
    <style:style style:name="Table23" style:family="table">
      <style:table-properties style:width="2.5284in" fo:margin-left="0.0756in" table:align="left"/>
    </style:style>
    <style:style style:name="TableRow27" style:family="table-row">
      <style:table-row-properties style:min-row-height="0.920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30" style:parent-style-name="Normalny" style:family="paragraph">
      <style:paragraph-properties style:snap-to-layout-grid="false" fo:text-align="center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3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3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37" style:family="table-row">
      <style:table-row-properties style:min-row-height="0.097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start" fo:margin-top="0in" fo:margin-bottom="0in" fo:line-height="100%">
        <style:tab-stops>
          <style:tab-stop style:type="left" style:position="0.3041in"/>
          <style:tab-stop style:type="center" style:position="0.3347in"/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Row44" style:family="table-row">
      <style:table-row-properties style:min-row-height="0.2743in" style:use-optimal-row-height="false"/>
    </style:style>
    <style:style style:name="TableCell4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51" style:parent-style-name="Akapitzlistą" style:family="paragraph">
      <style:paragraph-properties fo:margin-left="0.2958in">
        <style:tab-stops>
          <style:tab-stop style:type="left" style:position="3.57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ableColumn53" style:family="table-column">
      <style:table-column-properties style:column-width="0.8034in" style:use-optimal-column-width="false"/>
    </style:style>
    <style:style style:name="TableColumn54" style:family="table-column">
      <style:table-column-properties style:column-width="0.7791in" style:use-optimal-column-width="false"/>
    </style:style>
    <style:style style:name="TableColumn55" style:family="table-column">
      <style:table-column-properties style:column-width="0.9458in" style:use-optimal-column-width="false"/>
    </style:style>
    <style:style style:name="TableColumn56" style:family="table-column">
      <style:table-column-properties style:column-width="0.7472in" style:use-optimal-column-width="false"/>
    </style:style>
    <style:style style:name="Table52" style:family="table">
      <style:table-properties style:width="3.2756in" fo:margin-left="-0.0034in" table:align="left"/>
    </style:style>
    <style:style style:name="TableRow57" style:family="table-row">
      <style:table-row-properties style:min-row-height="0.460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6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6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66" style:parent-style-name="Normalny" style:family="paragraph">
      <style:paragraph-properties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6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70" style:family="table-row">
      <style:table-row-properties style:min-row-height="0.161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ableColumn81" style:family="table-column">
      <style:table-column-properties style:column-width="0.8833in" style:use-optimal-column-width="false"/>
    </style:style>
    <style:style style:name="TableColumn82" style:family="table-column">
      <style:table-column-properties style:column-width="0.8118in" style:use-optimal-column-width="false"/>
    </style:style>
    <style:style style:name="TableColumn83" style:family="table-column">
      <style:table-column-properties style:column-width="0.8597in" style:use-optimal-column-width="false"/>
    </style:style>
    <style:style style:name="TableColumn84" style:family="table-column">
      <style:table-column-properties style:column-width="1.0423in" style:use-optimal-column-width="false"/>
    </style:style>
    <style:style style:name="TableColumn85" style:family="table-column">
      <style:table-column-properties style:column-width="0.8in" style:use-optimal-column-width="false"/>
    </style:style>
    <style:style style:name="Table80" style:family="table">
      <style:table-properties style:width="4.3972in" fo:margin-left="-0.0034in" table:align="left"/>
    </style:style>
    <style:style style:name="TableRow86" style:family="table-row">
      <style:table-row-properties style:min-row-height="0.500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9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9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9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96" style:parent-style-name="Normalny" style:family="paragraph">
      <style:paragraph-properties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9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00" style:family="table-row">
      <style:table-row-properties style:min-row-height="0.065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8pt" fo:language="pl" fo:country="PL" style:language-asian="ar" style:country-asian="SA"/>
    </style:style>
    <style:style style:name="TableRow109" style:family="table-row">
      <style:table-row-properties style:min-row-height="0.154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27" style:family="table-row">
      <style:table-row-properties style:min-row-height="0.26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36" style:family="table-row">
      <style:table-row-properties style:min-row-height="0.262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45" style:family="table-row">
      <style:table-row-properties style:min-row-height="0.210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54" style:family="table-row">
      <style:table-row-properties style:min-row-height="0.22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63" style:family="table-row">
      <style:table-row-properties style:min-row-height="0.22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Row172" style:family="table-row">
      <style:table-row-properties style:min-row-height="0.200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snap-to-layout-grid="false" fo:text-align="center" fo:margin-top="0in" fo:margin-bottom="0in" fo:line-height="100%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 style:language-asian="ar" style:country-asian="SA"/>
    </style:style>
    <style:style style:name="P1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4" style:parent-style-name="Normalny" style:family="paragraph">
      <style:paragraph-properties style:text-autospace="none" fo:margin-top="0in" fo:margin-bottom="0in" fo:line-height="100%"/>
    </style:style>
    <style:style style:name="T18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86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P187" style:parent-style-name="Normalny" style:family="paragraph">
      <style:paragraph-properties style:text-autospace="none" fo:margin-top="0in" fo:margin-bottom="0in" fo:line-height="100%"/>
    </style:style>
    <style:style style:name="T188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7" style:parent-style-name="Normalny" style:family="paragraph">
      <style:paragraph-properties style:text-autospace="none" fo:margin-top="0in" fo:margin-bottom="0in" fo:line-height="100%"/>
    </style:style>
    <style:style style:name="T19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9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00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20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2" style:parent-style-name="Akapitzlistą" style:list-style-name="LFO10" style:family="paragraph">
      <style:paragraph-properties style:text-autospace="none" fo:margin-top="0in" fo:margin-bottom="0in" fo:line-height="100%" fo:margin-left="0.1972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3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4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5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7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8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8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4" style:parent-style-name="Normalny" style:family="paragraph">
      <style:paragraph-properties style:text-autospace="none" fo:margin-top="0in" fo:margin-bottom="0in" fo:line-height="100%"/>
    </style:style>
    <style:style style:name="T24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4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47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24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Załącznik nr 2 – formularz ofertowy</text:p>
      <text:p text:style-name="P2"/>
      <text:p text:style-name="P3">…………………………..</text:p>
      <text:p text:style-name="P4"><text:s/>(miejscowość, data)</text:p>
      <text:p text:style-name="P5"/>
      <text:p text:style-name="P6">FORMULARZ OFERTOWY</text:p>
      <text:p text:style-name="P7"/>
      <text:p text:style-name="P8">1. Dane dotyczące Wykonawcy:</text:p>
      <text:p text:style-name="P9">Nazwa Przedsiębiorstwa (jednostki,<text:s/>podmiotu)………………………………………………………….</text:p>
      <text:p text:style-name="P10">……………………………………………………………………………………………………………</text:p>
      <text:p text:style-name="P11">Adres Przedsiębiorstwa (kod, miejscowość, woj., powiat, ulica, nr domu, nr lokalu)</text:p>
      <text:p text:style-name="P12">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..…….</text:p>
      <text:p text:style-name="P14">REGON………………………………</text:p>
      <text:p text:style-name="P15">NIP …………………………………..</text:p>
      <text:p text:style-name="P16">Numer telefonu (z nr kierunkowym)……………………………..</text:p>
      <text:p text:style-name="P17">Numer faksu ………………………………………………………</text:p>
      <text:p text:style-name="P18">Adres strony internetowej ……………………………….…… , e-mail ……………….………………..</text:p>
      <text:p text:style-name="P19">Nazwa banku i numer konta bankowego: …………………………………………………</text:p>
      <text:list text:style-name="LFO9" text:continue-numbering="true">
        <text:list-item>
          <text:p text:style-name="P20">Zobowiązania Wykonawcy</text:p>
        </text:list-item>
      </text:list>
      <text:p text:style-name="P21">Oferta na wykonanie usługi polegającej na zapewnieniu sali szkoleniowej, wyżywienia oraz noclegów dla uczestników <text:s/>spotkania składa się z:</text:p>
      <text:p text:style-name="P22">Sala Szkoleniowa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odzaj<text:s/></text:p>
            <text:p text:style-name="P30">usługi</text:p>
          </table:table-cell>
          <table:table-cell table:style-name="TableCell31">
            <text:p text:style-name="P32">Cena za wynajem Sali netto (w PLN)</text:p>
            <text:p text:style-name="P33"/>
          </table:table-cell>
          <table:table-cell table:style-name="TableCell34">
            <text:p text:style-name="P35">Cena za wynajem Sali brutto (w PLN)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tab/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Sala szkoleniow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Zakwaterowani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odzaj usługi</text:p>
          </table:table-cell>
          <table:table-cell table:style-name="TableCell60">
            <text:p text:style-name="P61"/>
            <text:p text:style-name="P62">Ilość osób</text:p>
          </table:table-cell>
          <table:table-cell table:style-name="TableCell63">
            <text:p text:style-name="P64">Cena jednostkowa za wynajem pokoju dla <text:s/>jednej osoby</text:p>
            <text:p text:style-name="P65">brutto</text:p>
            <text:p text:style-name="P66">(w PLN)</text:p>
          </table:table-cell>
          <table:table-cell table:style-name="TableCell67">
            <text:p text:style-name="P68">Cena za wynajem pokoi brutto (w PLN)</text:p>
            <text:p text:style-name="P69"/>
          </table:table-cell>
        </table:table-row>
        <table:table-row table:style-name="TableRow70">
          <table:table-cell table:style-name="TableCell71">
            <text:p text:style-name="P72">Zakwaterowanie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ny"><text:span text:style-name="T79">Wyżywienie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Rodzaj usługi</text:p>
          </table:table-cell>
          <table:covered-table-cell/>
          <table:table-cell table:style-name="TableCell89">
            <text:p text:style-name="P90"/>
            <text:p text:style-name="P91">Ilość osób</text:p>
          </table:table-cell>
          <table:table-cell table:style-name="TableCell92">
            <text:p text:style-name="P93">Cena jednostkowa<text:s/></text:p>
            <text:p text:style-name="P94">za jedną<text:s/>osobę</text:p>
            <text:p text:style-name="P95">brutto</text:p>
            <text:p text:style-name="P96">(w PLN)</text:p>
          </table:table-cell>
          <table:table-cell table:style-name="TableCell97">
            <text:p text:style-name="P98">Cena brutto<text:s/><text:line-break/>(w PLN)</text:p>
            <text:p text:style-name="P99">kol. 2 x kol. 3</text:p>
          </table:table-cell>
        </table:table-row>
        <table:table-row table:style-name="TableRow100">
          <table:table-cell table:style-name="TableCell101" table:number-columns-spanned="2">
            <text:p text:style-name="P102">1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 table:number-columns-spanned="2">
            <text:p text:style-name="P111">Serwis kawowy 26.10.2015 <text:s text:c="2"/></text:p>
          </table:table-cell>
          <table:covered-table-cell/>
          <table:table-cell table:style-name="TableCell112">
            <text:p text:style-name="P113">5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Obiad 26.10.2015 <text:s text:c="2"/></text:p>
          </table:table-cell>
          <table:covered-table-cell/>
          <table:table-cell table:style-name="TableCell121">
            <text:p text:style-name="P122">5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Uroczysta kolacja z nagłośnieniem 26.10.2015</text:p>
          </table:table-cell>
          <table:covered-table-cell/>
          <table:table-cell table:style-name="TableCell130">
            <text:p text:style-name="P131">5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Serwis kawowy 27.10.2015</text:p>
          </table:table-cell>
          <table:covered-table-cell/>
          <table:table-cell table:style-name="TableCell139">
            <text:p text:style-name="P140">5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Śniadanie 27.10.2015<text:s/></text:p>
          </table:table-cell>
          <table:covered-table-cell/>
          <table:table-cell table:style-name="TableCell148">
            <text:p text:style-name="P149">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Obiad 27.10.2015<text:s/></text:p>
          </table:table-cell>
          <table:covered-table-cell/>
          <table:table-cell table:style-name="TableCell157">
            <text:p text:style-name="P158">5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Łącznie<text:s/></text:p>
          </table:table-cell>
          <table:covered-table-cell/>
          <table:table-cell table:style-name="TableCell166">
            <text:p text:style-name="P167">5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W odpowiedzi na zapytanie ofertowe na<text:s/></text:span><text:span text:style-name="T186">Dotyczące zorganizowanie spotkania Informacyjnego - Warsztatów na wyspie Uznam.<text:s/></text:span></text:p>
      <text:p text:style-name="P187"><text:span text:style-name="T188">Działanie współfinansowane jest ze środkach pochodzących z Unii Europejskiej w ramach Programu Operacyjnego<text:s/></text:span><text:span text:style-name="T189">Pomoc Techniczna 2014 -2020</text:span><text:span text:style-name="T190"><text:s/>oferuję/oferujemy wykonanie zamówienia, zgodnie z Zał. Nr 1 – Szczegółowy Opis Przedmiotu Zamówienia:</text:span></text:p>
      <text:p text:style-name="P191">za cenę brutto: ............................................ zł</text:p>
      <text:p text:style-name="P192">słownie .............................................................................................................................................</text:p>
      <text:p text:style-name="P193">w tym podatek VAT w kwocie ............................................zł</text:p>
      <text:p text:style-name="P194">cena netto: .................................................... zł,</text:p>
      <text:p text:style-name="P195"/>
      <text:p text:style-name="P196">3. Ponadto<text:s/></text:p>
      <text:p text:style-name="P197"><text:span text:style-name="T198">1) Termin re</text:span><text:span text:style-name="T199">alizacji zamówienia:<text:s/></text:span><text:span text:style-name="T200">26-27 październik 2015r.</text:span><text:span text:style-name="T201"><text:s/></text:span></text:p>
      <text:p text:style-name="P202">2) Wynagrodzenie za dostawę płatne będzie na nasze konto w terminie do 14 dni od daty złożenia prawidłowo wystawionej faktury u Zamawiającego.</text:p>
      <text:p text:style-name="P203">3) Uważamy się za związanych niniejszą ofertą przez okres 30 dni<text:s/>od upływu terminu składania ofert.</text:p>
      <text:p text:style-name="P204">4) Oświadczamy, że zapoznaliśmy się z warunkami podanymi przez Zamawiającego w Zapytaniu ofertowym i nie wnosimy do nich żadnych zastrzeżeń.</text:p>
      <text:p text:style-name="P205">5) Podane w ofercie ceny nie będą podlegać zmianie i waloryzacji. Podana cena zawiera wszystkie koszty prac i materiałów koniecznych do prawidłowego zrealizowania zamówienia według opisu podanego w Zapytaniu Ofertowym.</text:p>
      <text:p text:style-name="P206"/>
      <text:p text:style-name="P207">6) Wszelką korespondencję w sprawie niniejszego postępowania należy kierować na poniższy adres:</text:p>
      <text:p text:style-name="P208">…………………………………………………………………………………………………...…..</text:p>
      <text:p text:style-name="P209">………………………………………………………………………………….……………………</text:p>
      <text:p text:style-name="P210">Oraz na podany adres poczty elektronicznej ……………………………………………………….</text:p>
      <text:p text:style-name="P211">7) Oferta została złożona na ………… kolejno ponumerowanych i parafowanych stronach.</text:p>
      <text:list text:style-name="LFO10" text:continue-numbering="true">
        <text:list-item>
          <text:p text:style-name="P212">Do oferty dołączono następujące dokumenty: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Oświadczenie o braku powiązań osobowych i kapitałowych</text:p>
                    </text:list-item>
                    <text:list-item>
                      <text:p text:style-name="P214">Oświadczenie o spełnieniu warunków udziału w postępowaniu</text:p>
                    </text:list-item>
                    <text:list-item>
                      <text:p text:style-name="P215">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p text:style-name="P217"/>
      <text:p text:style-name="P218">Niniejszym wyrażam zgodę na przetwarzanie danych osobowych zgodnie z ustawą z dnia 29 sierpnia 1997 r. o ochronie danych osobowych (Dz.U. z 2002 r. Nr 101, poz. 926 z poźń. zm.) dla potrzeb przeprowadzenia przetargu w szczególności w zakresie podania danych osobowych w ogłoszeniu o wynikach niniejszego postępowania.</text:p>
      <text:p text:style-name="P219"/>
      <text:p text:style-name="P220"/>
      <text:p text:style-name="P221"/>
      <text:p text:style-name="P222">………………………….……………………</text:p>
      <text:p text:style-name="P223">Podpis osób<text:s/>uprawnionych do składania</text:p>
      <text:p text:style-name="P224"><text:s/>świadczeń woli w imieniu Wykonawcy</text:p>
      <text:p text:style-name="P225"><text:s/>oraz pieczątka / pieczątka</text:p>
      <text:p text:style-name="P226"/>
      <text:p text:style-name="P227"/>
      <text:p text:style-name="P228"/>
      <text:p text:style-name="P229">Załącznik nr 3<text:s/></text:p>
      <text:p text:style-name="P230"/>
      <text:p text:style-name="P231">Miejscowość……………………., data……………..</text:p>
      <text:p text:style-name="P232"/>
      <text:p text:style-name="P233"/>
      <text:p text:style-name="P234">Wykonawca: …………………….…………………………………………….…………………………</text:p>
      <text:p text:style-name="P235">Adres: ………………………………….…………………………………………………………………</text:p>
      <text:p text:style-name="P236">Telefon kontaktowy ……………………………… e-mail: ……………………………………………..</text:p>
      <text:p text:style-name="P237"/>
      <text:p text:style-name="P238"/>
      <text:p text:style-name="P239">OŚWIADCZENIE WYKONAWCY</text:p>
      <text:p text:style-name="P240"/>
      <text:p text:style-name="P241">Imię (imiona) ……………………………………………………….</text:p>
      <text:p text:style-name="P242">Nazwisko ……………………………………………………………</text:p>
      <text:p text:style-name="P243"/>
      <text:p text:style-name="P244"><text:span text:style-name="T245">Ja, niżej podpisana/podpisany oświadczam, iż nie jestem powiązany z Zamawiającym osobowo lub kapitałowo, w<text:s/></text:span><text:span text:style-name="T246">postępowaniu zmierzającym do wyłonienia Wykonawcy<text:s/></text:span><text:span text:style-name="T247">na potrzeby biura ZIT Szczecińskiego Obszaru Metropolitalnego. Działanie współfinansowane jest ze środkach pochodzących z Unii Europejskiej w ramach Programu Operacyjnego Pomo</text:span><text:span text:style-name="T248">c Techniczna 2014 -2020.</text:span></text:p>
      <text:p text:style-name="P249">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, polegające w szczególności na:</text:p>
      <text:p text:style-name="P250">a) uczestniczeniu w spółce jako wspólnik spółki cywilnej lub spółki osobowej;</text:p>
      <text:p text:style-name="P251">b) posiadaniu co najmniej 10 % udziałów lub akcji;</text:p>
      <text:p text:style-name="P252">c) pełnieniu funkcji członka organu nadzorczego lub zarządzającego, prokurenta, pełnomocnika;</text:p>
      <text:p text:style-name="P253">d) pozostawaniu w związku małżeńskim, w stosunku pokrewieństwa lub powinowactwa w linii prostej, pokrewieństwa lub powinowactwa w linii bocznej do drugiego stopnia lub w stosunku przysposobienia, opieki lub kurateli.</text:p>
      <text:p text:style-name="P254"/>
      <text:p text:style-name="P255"/>
      <text:p text:style-name="P256">................................................................</text:p>
      <text:p text:style-name="P257"><text:s text:c="64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list-style-name="LFO5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6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 fo:margin-left="1.8708in" fo:text-indent="-1.0833in">
        <style:tab-stops>
          <style:tab-stop style:type="left" style:position="0.1965in"/>
        </style:tab-stops>
      </style:paragraph-properties>
      <style:text-properties style:letter-kerning="true"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_wypunktowanie" style:display-name="_wypunktowanie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2" style:family="text">
      <style:text-properties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8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5T12:51:00Z</meta:creation-date>
    <dc:date>2015-10-02T12:07:00Z</dc:date>
    <meta:template xlink:href="Normal" xlink:type="simple"/>
    <meta:editing-cycles>2</meta:editing-cycles>
    <meta:editing-duration>PT60S</meta:editing-duration>
    <meta:document-statistic meta:page-count="4" meta:paragraph-count="10" meta:word-count="768" meta:character-count="5371" meta:row-count="38" meta:non-whitespace-character-count="4613"/>
  </office:meta>
</office:document-meta>
</file>